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08.05.2020 r.</text:p>
      <text:p text:style-name="Standard">III a</text:p>
      <text:p text:style-name="Standard">Witajcie!</text:p>
      <text:p text:style-name="Standard">Edukacja polonistyczna:</text:p>
      <text:p text:style-name="Standard">Przeczytaj tekst pt. „Co to za księga?” podręcznik strona 13 Na podstawie tekstu zrób ćwiczenia na stronie 10-11 Poproś rodzica o przysłanie mi zdjęć ćwiczeń. Zadania są na<text:s/>ocenę. W zeszycie do edukacji polonistycznej napisz lekcja i dzisiejszą datę. Przepisz ramkę ze strony 15 o stopniowaniu przymiotnika. W zeszycie zrób zadanie 2</text:p>
      <text:p text:style-name="Standard"/>
      <text:p text:style-name="Standard">Zadanie dla chętnych na ocenę.</text:p>
      <text:p text:style-name="Standard">W zeszycie do edukacji polonistycznej opisz jeden z wybranych parków narodowych. Napisz jakie zwierzęta i rośliny w tym parku objęte są ochroną. Możesz korzystać z informacji zamieszczonych w podręczniku lub w sieci. (Na zadania czekam do 13 maja)</text:p>
      <text:p text:style-name="Standard"/>
      <text:p text:style-name="Standard">Edukacja matematyczna:</text:p>
      <text:p text:style-name="Standard">Dzisiaj będziemy odejmować liczby trzycyfrowe<text:s/>z przekroczeniem progu dziesiątkowego sposobem pisemnym. W podręczniku spójrz na zadania 1 ze strony 40 i 41 W zeszycie wykonaj obliczenia i sprawdź wyniki za pomocą dodawania:</text:p>
      <text:p text:style-name="Standard"/>
      <text:p text:style-name="Standard">483-236=<text:tab/><text:tab/><text:tab/>971-763=<text:tab/><text:tab/>725-382=</text:p>
      <text:p text:style-name="Standard">842-529=<text:tab/><text:tab/><text:tab/>468-283=<text:tab/><text:tab/>964-583=</text:p>
      <text:p text:style-name="Standard"/>
      <text:p text:style-name="Standard">Wszystkie działania wykonaj sposobem pisemnym.</text:p>
      <text:p text:style-name="Standard">Jeśli masz problem z rozwiązaniem tych działań włącz lekcję on-line:<text:s/><text:a xlink:href="https://www.youtube.com/watch?v=ndZ4X_sU_uo&amp;t=17s" office:target-frame-name="_top" xlink:show="replace">https://www.youtube.com/watch?v=ndZ4X_sU_uo&amp;t=17s</text:a></text:p>
      <text:p text:style-name="Standard"/>
      <text:p text:style-name="Standard">Powodzenia:)</text:p>
      <text:p text:style-name="Standard">Miłego<text:s/>weekendu:)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Flejter</meta:initial-creator>
    <dc:creator>Wioleta Wróblewska</dc:creator>
    <meta:creation-date>2020-05-08T08:16:00Z</meta:creation-date>
    <dc:date>2020-05-08T08:16:00Z</dc: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242" meta:row-count="8" meta:non-whitespace-character-count="1067"/>
  </office:meta>
</office:document-meta>
</file>