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4" style:family="paragraph" style:parent-style-name="Standard">
      <style:paragraph-properties>
        <style:tab-stops>
          <style:tab-stop style:position="7.874cm"/>
        </style:tab-stops>
      </style:paragraph-properties>
    </style:style>
    <style:style style:name="P5" style:family="paragraph" style:parent-style-name="Standard">
      <style:paragraph-properties fo:margin-left="4.995cm" fo:margin-right="0cm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2"/>
    <style:style style:name="P8" style:family="paragraph" style:parent-style-name="List_20_Paragraph" style:list-style-name="WWNum3"/>
    <style:style style:name="P9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>
      <style:paragraph-properties fo:margin-left="4.995cm" fo:margin-right="0cm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Segoe UI Emoji" fo:font-size="12pt" style:font-name-asian="Segoe UI Emoji1" style:font-size-asian="12pt" style:font-name-complex="Segoe UI Emoj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VIa, VIb – język polski <text:s/></text:span></text:p>
      <text:p text:style-name="Standard"><text:span text:style-name="T1">Data: poniedziałek, 16.03.2020</text:span></text:p>
      <text:p text:style-name="Standard"><text:span text:style-name="T2">Lekcja 1</text:span></text:p>
      <text:p text:style-name="Standard"><text:span text:style-name="T2">Temat: Powtórzenie wiadomości o częściach mowy – cz.1.</text:span></text:p>
      <text:p text:style-name="Standard"><text:span text:style-name="T3">Proszę, abyście przepisali do zeszytu tę notatkę (albo wydrukowali i wkleili). Poniżej umieszczę zestaw ćwiczeń. Będzie to lekcja dwugodzinna.</text:span></text:p>
      <text:p text:style-name="P1"><text:span text:style-name="T2">ODMIENNE CZĘŚCI MOWY</text:span></text:p>
      <text:p text:style-name="Standard"><text:span text:style-name="T2">- </text:span><text:span text:style-name="T1">RZECZOWNIK (kto?, co?) np. </text:span><text:span text:style-name="T3">Ela, kot</text:span></text:p>
      <text:p text:style-name="Standard"><text:span text:style-name="T1">- CZASOWNIK (co robi?, co się z nim dzieje?) np. </text:span><text:span text:style-name="T3">idzie, śpi</text:span></text:p>
      <text:p text:style-name="Standard"><text:span text:style-name="T1">- PRZYMIOTNIK (jaki?, jaka?, jakie?) np. </text:span><text:span text:style-name="T3">szybki, ładna, dobrzy</text:span></text:p>
      <text:p text:style-name="Standard"><text:span text:style-name="T1">- LICZEBNIK (ile?, który z kolei?) </text:span></text:p>
      <text:list xml:id="list6416015524014875973" text:style-name="WWNum2">
        <text:list-item>
          <text:p text:style-name="P7"><text:span text:style-name="T1">liczebnik główny (ile?) np. </text:span><text:span text:style-name="T3">pięć, sto</text:span></text:p>
        </text:list-item>
        <text:list-item>
          <text:p text:style-name="P7"><text:span text:style-name="T1">liczebnik porządkowy (który z kolei?) np. </text:span><text:span text:style-name="T3">piąty, setny</text:span></text:p>
        </text:list-item>
        <text:list-item>
          <text:p text:style-name="P7"><text:span text:style-name="T1">liczebnik ułamkowy (ile?) np. </text:span><text:span text:style-name="T3">jedna druga</text:span></text:p>
        </text:list-item>
        <text:list-item>
          <text:p text:style-name="P7"><text:span text:style-name="T1">liczebnik zbiorowy (ile?) – używamy ich z rzeczownikami różnej płci np. </text:span><text:span text:style-name="T4">sześcioro</text:span><text:span text:style-name="T3"> dzieci</text:span></text:p>
        </text:list-item>
      </text:list>
      <text:p text:style-name="P10"><text:span text:style-name="T1"><text:s text:c="7"/>- z rzeczownikami zakończonymi w M l.poj./l.mn. na -ę, -ęta np. </text:span></text:p>
      <text:p text:style-name="P10"><text:span text:style-name="T1"><text:s text:c="10"/></text:span><text:span text:style-name="T4">dziesięcioro</text:span><text:span text:style-name="T3"> dziewcząt, </text:span><text:span text:style-name="T4">ośmioro</text:span><text:span text:style-name="T3"> kurcząt</text:span></text:p>
      <text:p text:style-name="P5"><text:span text:style-name="T1"><text:s text:c="7"/>- z <text:s/>rzeczownikami, które nie mają liczby pojedynczej <text:line-break/> <text:s text:c="8"/>np. <text:s/></text:span><text:span text:style-name="T3">p</text:span><text:span text:style-name="T4">ięcioro</text:span><text:span text:style-name="T3"> <text:s/>skrzypiec, </text:span><text:span text:style-name="T4">czworo</text:span><text:span text:style-name="T3"> drzwi</text:span></text:p>
      <text:p text:style-name="Standard"><text:span text:style-name="T1">- ZAIMEK (zastępuje inne części mowy)</text:span></text:p>
      <text:list xml:id="list8154111480733043003" text:style-name="WWNum3">
        <text:list-item>
          <text:p text:style-name="P8"><text:span text:style-name="T1">zaimek przymiotny (jaki?, jaka?, jakie?) np. </text:span><text:span text:style-name="T3">taki, jaki…</text:span></text:p>
        </text:list-item>
        <text:list-item>
          <text:p text:style-name="P8"><text:span text:style-name="T1">zaimek rzeczowny (kto?, co?) np. </text:span><text:span text:style-name="T3">on, wy, oni…</text:span></text:p>
        </text:list-item>
        <text:list-item>
          <text:p text:style-name="P8"><text:span text:style-name="T1">zaimek liczebny (ile?) np. </text:span><text:span text:style-name="T3">tyle…</text:span></text:p>
        </text:list-item>
        <text:list-item>
          <text:p text:style-name="P8"><text:span text:style-name="T1">zaimek przysłowny (jak?, gdzie?, kiedy?) np. </text:span><text:span text:style-name="T3">tak, tam, wtedy…</text:span></text:p>
        </text:list-item>
      </text:list>
      <text:p text:style-name="P9"/>
      <text:p text:style-name="P1"><text:span text:style-name="T2">NIEODMIENNE CZĘŚCI MOWY</text:span></text:p>
      <text:p text:style-name="Standard"><text:span text:style-name="T1">- PRZYSŁÓWEK (jak?, gdzie?, kiedy?) – <text:s/>np. </text:span><text:span text:style-name="T3">dobrze, daleko, wczoraj…</text:span></text:p>
      <text:p text:style-name="Standard"><text:span text:style-name="T1">- PRZYIMEK (określa zależności przestrzenne) – np. </text:span><text:span text:style-name="T3">nad, pod, obok, w…</text:span></text:p>
      <text:p text:style-name="Standard"><text:span text:style-name="T1">- SPÓJNIK (spaja wyrazy lub zdania) – np. </text:span><text:span text:style-name="T3">i, oraz, że, lub, zatem…</text:span></text:p>
      <text:p text:style-name="Standard"><text:span text:style-name="T1">- WYKRZYKNIK np. </text:span><text:span text:style-name="T3">och!, ach!, uff, brrr …</text:span></text:p>
      <text:p text:style-name="Standard"><text:span text:style-name="T1">- PARTYKUŁA (wzmacnia lub modyfikuje sens wypowiedzi) np. </text:span><text:span text:style-name="T3">li-czy no-że niech by nie</text:span></text:p>
      <text:p text:style-name="P3"/>
      <text:p text:style-name="Standard"><text:span text:style-name="T2">Zadania do wykonania:</text:span></text:p>
      <text:p text:style-name="Standard"><text:span text:style-name="T1">zad. 3/194 (podręcznik) – w zeszycie</text:span></text:p>
      <text:p text:style-name="P2"><text:soft-page-break/></text:p>
      <text:p text:style-name="Standard"><text:span text:style-name="T1">w. 99, 100/163 (ćwiczenia)</text:span></text:p>
      <text:p text:style-name="Standard"><text:span text:style-name="T1">Gdybyście mieli do mnie pytania, proszę o kontakt na email: aurelia.sokolowska@onet.eu</text:span><text:bookmark text:name="_GoBack"/></text:p>
      <text:p text:style-name="Standard"><text:span text:style-name="T1">Powodzenia! Do „zobaczenia” jutro </text:span><text:span text:style-name="T5">😊</text:span></text:p>
      <text:p text:style-name="P2"/>
      <text:p text:style-name="P4"><text:span text:style-name="T1"><text:tab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ek</meta:initial-creator>
    <dc:creator>Radek</dc:creator>
    <meta:editing-cycles>6</meta:editing-cycles>
    <meta:creation-date>2020-03-15T16:28:00</meta:creation-date>
    <dc:date>2020-03-15T17:16:00</dc:date>
    <meta:editing-duration>PT44S</meta:editing-duration>
    <meta:generator>OpenOffice/4.1.5$Win32 OpenOffice.org_project/415m1$Build-9789</meta:generator>
    <meta:document-statistic meta:table-count="0" meta:image-count="0" meta:object-count="0" meta:page-count="2" meta:paragraph-count="34" meta:word-count="266" meta:character-count="1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