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color="#000000"/>
    </style:style>
  </office:automatic-styles>
  <office:body>
    <office:text text:use-soft-page-breaks="true">
      <text:p text:style-name="P1">11.05.2020 r.</text:p>
      <text:p text:style-name="Standard">III a</text:p>
      <text:p text:style-name="Standard">Witam Was serdecznie. Świetnie dajecie sobie radę ze wszystkimi zadaniami. Jestem z Was naprawdę bardzo dumna:)</text:p>
      <text:p text:style-name="Standard">Dzisiaj przed nami dzień odkrywców. W podręczniku przeczytaj informacje i przysłowia o maju. Zwróć<text:s/>uwagę jakie piękne kwiaty kwitną w tym miesiącu. Może zauważyłeś jakieś, gdzieś w swoim otoczeniu? W ćwiczeniach wybierz sobie dowolne 3 zadania ze strony 12 i 13 i rozwiąż je. Oczywiście, jeśli masz ochotę możesz zrobić wszystkie:) Pamiętaj o powtarzaniu<text:s/>ortografii. W potyczkach ortograficznych uzupełniaj po kolei zadania, których jeszcze nie robiliśmy.</text:p>
      <text:p text:style-name="Standard"/>
      <text:p text:style-name="Standard">Z edukacji matematycznej ćwiczymy odejmowanie sposobem pisemnym. W ćwiczeniach zrób zadanie 1, 2 ze strony 54 oraz 1,2, i 4 ze strony 55 Pozostałe zadania z tych stron dla chętnych.</text:p>
      <text:p text:style-name="Standard"/>
      <text:p text:style-name="Standard">Pamiętajcie o ruchu, wysyłam propozycję prostej zabawy.</text:p>
      <text:p text:style-name="Standard">Zabawy ze sznurkiem<text:line-break/>Potrzebny będzie sznurek długości minimum 1,5 m. Możecie sobie wyobrazić, że jest to most, wąż lub cyrkowa lina. Sznurek leży na podłodze, tworzycie z<text:s/>niego dowolny kształt. Zadań może być wiele:<text:line-break/>- spacer po sznurku uważając by z niego nie "spaść"<text:line-break/>- przeskakiwanie przez sznurek raz na jedną, raz na drugą stronę<text:line-break/>- przejście po sznurku "stópkami", tyłem, bokiem</text:p>
      <text:p text:style-name="Standard"/>
      <text:p text:style-name="P2">Życzę owocnej pracy. Powodzenia:)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Flejter</meta:initial-creator>
    <dc:creator>Wioleta Wróblewska</dc:creator>
    <meta:creation-date>2020-05-11T08:10:00Z</meta:creation-date>
    <dc:date>2020-05-11T08:10:00Z</dc: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246" meta:row-count="8" meta:non-whitespace-character-count="1070"/>
  </office:meta>
</office:document-meta>
</file>