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501cm" fo:margin-left="6.001cm" fo:margin-top="0cm" fo:margin-bottom="0cm" table:align="left" style:writing-mode="lr-tb"/>
    </style:style>
    <style:style style:name="Tabela1.A" style:family="table-column">
      <style:table-column-properties style:column-width="4.5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4.44cm"/>
    </style:style>
    <style:style style:name="Tabela2.B" style:family="table-column">
      <style:table-column-properties style:column-width="11.5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7cm" style:keep-together="false" fo:keep-together="always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2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6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 style:list-style-name="WWNum4"/>
    <style:style style:name="P8" style:family="paragraph" style:parent-style-name="No_20_Spacing" style:list-style-name="WWNum3"/>
    <style:style style:name="P9" style:family="paragraph" style:parent-style-name="No_20_Spacing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10" style:family="paragraph" style:parent-style-name="No_20_Spacing" style:list-style-name="WWNum5"/>
    <style:style style:name="P11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language-asian="pl" style:country-asian="PL"/>
    </style:style>
    <style:style style:name="P19" style:family="paragraph" style:parent-style-name="Standard">
      <style:paragraph-properties fo:margin-top="0cm" fo:margin-bottom="0cm" fo:text-align="center" style:justify-single-word="false"/>
    </style:style>
    <style:style style:name="P20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_Hlk35253961"/><text:span text:style-name="T2">Klasa IV a </text:span></text:p>
      <text:p text:style-name="P13"><text:bookmark-start text:name="_Hlk35272892"/><text:span text:style-name="T2">UWAGA! Tekst może zostać rozrzucony na skutek zmiany formatowania.</text:span></text:p>
      <text:p text:style-name="P13"><text:bookmark-end text:name="_Hlk35272892"/><text:span text:style-name="T5">Zapisz temat i datę w zeszycie przedmiotowym po stronie gramatyki.</text:span></text:p>
      <text:p text:style-name="P14"/>
      <text:p text:style-name="P13"><text:span text:style-name="T1"><text:s text:c="62"/>Lekcja <text:s text:c="49"/>17.03.2020 r. Temat: </text:span><text:span text:style-name="T11">Ćwiczenia utrwalające znajomość zasad pisowni wyrazów z „rz” i „ż”</text:span><text:span text:style-name="T1"> <text:s text:c="5"/></text:span></text:p>
      <text:p text:style-name="P14"/>
      <text:p text:style-name="P13"><text:span text:style-name="T5">Jeśli masz taką możliwość, możesz wydrukować kartę pracy i uzupełnioną wkleić do zeszytu</text:span><text:span text:style-name="T1">.</text:span></text:p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<text:span text:style-name="T13">„ Rz” i „ż”- karta pracy</text:span></text:p>
          </table:table-cell>
        </table:table-row>
      </table:table>
      <text:p text:style-name="P14"/>
      <text:list xml:id="list1785992790102085001" text:style-name="WWNum1">
        <text:list-item>
          <text:p text:style-name="P1"><text:span text:style-name="T5">Przeczytaj zasady pisowni wyrazów z „rz” i „ż”</text:span><text:span text:style-name="T1">.</text:span></text:p>
        </text:list-item>
      </text:list>
      <text:p text:style-name="No_20_Spacing"><text:span text:style-name="T14">,,Rz’’ </text:span><text:span text:style-name="T3">piszemy:</text:span></text:p>
      <text:list xml:id="list3000636635009441247" text:style-name="WWNum4">
        <text:list-item>
          <text:p text:style-name="P7"><text:span text:style-name="T1">gdy wymienia się na </text:span><text:span text:style-name="T15">r</text:span><text:span text:style-name="T1">, np. któ</text:span><text:span text:style-name="T15">rz</text:span><text:span text:style-name="T1">y – któ</text:span><text:span text:style-name="T15">r</text:span><text:span text:style-name="T1">y, rowe</text:span><text:span text:style-name="T15">rz</text:span><text:span text:style-name="T1">ysta – rowe</text:span><text:span text:style-name="T15">r</text:span><text:span text:style-name="T1"> </text:span></text:p>
        </text:list-item>
        <text:list-item>
          <text:p text:style-name="P7"><text:span text:style-name="T1">po spółgłoskach </text:span><text:span text:style-name="T7">b, p, d, t, g, k, ch, j, w</text:span><text:span text:style-name="T3">, np.</text:span><text:span text:style-name="T7"> </text:span><text:span text:style-name="T1">brzoza, drzewo, grzbiet, przyroda, trzy, <text:s text:c="2"/></text:span></text:p>
        </text:list-item>
      </text:list>
      <text:p text:style-name="No_20_Spacing"><text:span text:style-name="T1"><text:s text:c="12"/>naprzód, chrzan, spojrzenie, wrzesień.</text:span></text:p>
      <text:list xml:id="list2918018877734470053" text:style-name="WWNum3">
        <text:list-item>
          <text:p text:style-name="P8"><text:span text:style-name="T1">w wyrazach z zakończeniami: <text:s/></text:span><text:span text:style-name="T13">– </text:span><text:span text:style-name="T8">mierz,</text:span><text:span text:style-name="T13"> - </text:span><text:span text:style-name="T8">mistrz</text:span><text:span text:style-name="T6">,</text:span><text:span text:style-name="T1"> np. gazomierz, czaso</text:span><text:span text:style-name="T15">mierz</text:span><text:span text:style-name="T1">, bur</text:span><text:span text:style-name="T15">mistrz</text:span><text:span text:style-name="T1">; - </text:span><text:span text:style-name="T8">arz </text:span><text:span text:style-name="T1">wskazującym na osobę wykonawcy, np. druk</text:span><text:span text:style-name="T15">arz</text:span><text:span text:style-name="T1">, księg</text:span><text:span text:style-name="T15">arz</text:span><text:span text:style-name="T1">; <text:line-break/>– </text:span><text:span text:style-name="T9">erz</text:span><text:span text:style-name="T1">, np. harc</text:span><text:span text:style-name="T15">erz</text:span><text:span text:style-name="T1">, nietop</text:span><text:span text:style-name="T15">erz</text:span><text:span text:style-name="T1">, p</text:span><text:span text:style-name="T15">erz</text:span><text:span text:style-name="T1">.</text:span></text:p>
        </text:list-item>
      </text:list>
      <text:p text:style-name="P11"/>
      <text:p text:style-name="No_20_Spacing"><text:span text:style-name="T7">WYJĄTKI!</text:span></text:p>
      <text:p text:style-name="No_20_Spacing"><text:span text:style-name="T1">bukszpan, gżegżółka ( ptak ), kszyk ( ptak ), piegża ( ptak ), kształt, Mojżesz, pszczoła, pszenica, Pszczyna, upiększać, wszędzie;</text:span></text:p>
      <text:p text:style-name="No_20_Spacing"><text:span text:style-name="T1">oraz przymiotniki w stopniu wyższym i najwyższym, np. lepszy, gorszy, najlepszy, ładniejszy, najmilszy.</text:span><text:span text:style-name="T3"> </text:span></text:p>
      <text:p text:style-name="P9"/>
      <text:p text:style-name="No_20_Spacing"><text:span text:style-name="T13">,,Ż’’ </text:span><text:span text:style-name="T4">piszemy</text:span><text:span text:style-name="T1">:</text:span></text:p>
      <text:list xml:id="list30590735" text:continue-numbering="true" text:style-name="WWNum3">
        <text:list-item>
          <text:p text:style-name="P8"><text:span text:style-name="T1">gdy wymienia się na </text:span><text:span text:style-name="T13">g, dz, h, z, ź, s</text:span><text:span text:style-name="T1"> np. dróżka – droga, pieniążek – pieniądz, <text:line-break/>drużyna – druh, wiążę – wiązać, wożę – wozić – wóz, bliżej – blisko;</text:span></text:p>
        </text:list-item>
      </text:list>
      <text:list xml:id="list7653219997704611967" text:style-name="WWNum5">
        <text:list-item>
          <text:p text:style-name="P10"><text:span text:style-name="T1">po spółgłoskach </text:span><text:span text:style-name="T13">l, ł, n, r</text:span><text:span text:style-name="T1"> ( </text:span><text:span text:style-name="T13">= lż, łż, nż, rż</text:span><text:span text:style-name="T1"> ), np. lżej, łże, inżynier, rżeć;</text:span></text:p>
        </text:list-item>
        <text:list-item>
          <text:p text:style-name="P10"><text:span text:style-name="T1">w zakończeniu </text:span><text:span text:style-name="T13">– eż, </text:span><text:span text:style-name="T1">wskazującym </text:span><text:span text:style-name="T13"><text:s/></text:span><text:span text:style-name="T1">na rzeczownik rodzaju żeńskiego oraz na obce pochodzenie wyrazu, np. młodzi</text:span><text:span text:style-name="T15">eż, </text:span><text:span text:style-name="T1">rubi</text:span><text:span text:style-name="T15">eż</text:span><text:span text:style-name="T1">, papi</text:span><text:span text:style-name="T15">eż;</text:span></text:p>
        </text:list-item>
        <text:list-item>
          <text:p text:style-name="P10"><text:span text:style-name="T1">w partykułach wzmacniających </text:span><text:span text:style-name="T13">– że, - ż</text:span><text:span text:style-name="T1">, np. bodajże, hejże, stójże, ależ, tyleż, gdybyż, jakaż, mówcież;</text:span></text:p>
        </text:list-item>
        <text:list-item>
          <text:p text:style-name="P10"><text:span text:style-name="T1">na początku wyrazu przed literami </text:span><text:span text:style-name="T13">o, ó</text:span><text:span text:style-name="T1"> ( ważny wyjątek: rzodkiewka ), np. żona, żołądek, żółty, żółw;</text:span></text:p>
        </text:list-item>
        <text:list-item>
          <text:p text:style-name="P10"><text:span text:style-name="T1">w dwuznaku </text:span><text:span text:style-name="T15">dż, </text:span><text:span text:style-name="T1">np.</text:span><text:span text:style-name="T15"> </text:span><text:span text:style-name="T1">dżem,</text:span><text:span text:style-name="T15"> </text:span><text:span text:style-name="T1">dżungla.</text:span></text:p>
        </text:list-item>
      </text:list>
      <text:p text:style-name="P11"/>
      <text:list xml:id="list30592660" text:continue-list="list1785992790102085001" text:style-name="WWNum1">
        <text:list-item>
          <text:p text:style-name="P1"><text:span text:style-name="T5">Uzupełnij tekst, wpisując „rz”, „ż” lub ,,sz’’. Sprawdź poprawność zapisów, korzystając ze słownika internetowego: </text:span><text:a xlink:type="simple" xlink:href="https://sjp.pwn.pl" text:style-name="Internet_20_link" text:visited-style-name="Visited_20_Internet_20_Link"><text:span text:style-name="T1">https://sjp.pwn.pl</text:span></text:a></text:p>
        </text:list-item>
      </text:list>
      <text:p text:style-name="P21"><text:span text:style-name="T5">Jeżeli nie wydrukowałeś karty pracy, przepisz tekst do zeszytu.</text:span></text:p>
      <text:p text:style-name="P2"/>
      <text:p text:style-name="P4"><text:span text:style-name="T12"><text:s text:c="31"/></text:span></text:p>
      <text:p text:style-name="P13"><text:bookmark-end text:name="_Hlk35253961"/><text:span text:style-name="T1"><text:s text:c="53"/></text:span></text:p>
      <text:p text:style-name="P15"/>
      <text:p text:style-name="P13"><text:span text:style-name="T1"><text:s text:c="58"/>,,Ch.....ciny’’ <text:s text:c="33"/></text:span></text:p>
      <text:p text:style-name="P13"><text:span text:style-name="T1"><text:s text:c="7"/></text:span></text:p>
      <text:p text:style-name="P13"><text:span text:style-name="T1"><text:s/>Kiedy Simba p....yszedł na świat, wszystkie stwo....enia – te małe i te du....e,</text:span></text:p>
      <text:p text:style-name="P13"><text:span text:style-name="T1">drapie....cy i roślino....ercy – wyruszyły, aby powitać królewskiego syna. Zgromadzili się<text:line-break/>u podnó....a urwiska. Stary męd....ec, pawian Rafiki, otwo....ył naczynie z płynem, zanu....ył<text:line-break/>w nim palec i zrobił na czole lwiątka dziwny znak. Zwie....ęta pochyliły głowy,<text:line-break/></text:span><text:soft-page-break/><text:span text:style-name="T1">aby zło....yć hołd nowemu księciu. Nagle cała dolina o....yła. Szczęśliwy tłum wyk...ykiwał <text:line-break/>na cześć królewicza. Jak na komendę słonie podniosły trąby i zagrały, małpy wtórowały im <text:line-break/>w....askiem, a zebry i antylopy po mist....owsku wybijały rytm kopytami.<text:line-break/>Po oficjalnych uroczystościach rozpoczęła się wiecze....a. Podano p....enny chleb, gotowane ja....yny z sosem ch....anowym, a na deser sok z czarnej po....eczki i placek z ....odkiewkami.</text:span></text:p>
      <text:p text:style-name="P13"><text:span text:style-name="T1">Tak minął pierw....y i najmil....y dzień .....ycia Simby.</text:span></text:p>
      <text:p text:style-name="P15"/>
      <text:list xml:id="list30592121" text:continue-numbering="true" text:style-name="WWNum1">
        <text:list-item>
          <text:p text:style-name="P1"><text:span text:style-name="T5">Uzupełnij wyrazy literami/połączeniami liter „rz”,„ż”, ,,sz’’ i zapisz zasadę </text:span><text:span text:style-name="T10">rządzącą ich pisownią. Jeśli takiej zasady nie ma, wpisz: bez zasady / do zapamiętania </text:span><text:bookmark-start text:name="_Hlk35273122"/><text:span text:style-name="T10">/ wyjątek od zasady ... (jakiej?).</text:span></text:p>
        </text:list-item>
      </text:list>
      <text:p text:style-name="P5"><text:bookmark-end text:name="_Hlk35273122"/><text:span text:style-name="T5">Jeżeli nie wydrukowałeś karty pracy, wykonaj zadanie w zeszycie. </text:span>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<text:span text:style-name="T16">Wyrazy</text:span></text:p>
          </table:table-cell>
          <table:table-cell table:style-name="Tabela2.A1" office:value-type="string">
            <text:p text:style-name="P19"><text:span text:style-name="T16">Zasada</text:span></text:p>
          </table:table-cell>
        </table:table-row>
        <table:table-row table:style-name="Tabela2.2">
          <table:table-cell table:style-name="Tabela2.A2" office:value-type="string">
            <text:p text:style-name="P12"><text:span text:style-name="T17">ch....ciny</text:span></text:p>
          </table:table-cell>
          <table:table-cell table:style-name="Tabela2.A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2"><text:span text:style-name="T1">p....yszedł</text:span></text:p>
          </table:table-cell>
          <table:table-cell table:style-name="Tabela2.A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2"><text:span text:style-name="T1">drapie....cy</text:span></text:p>
          </table:table-cell>
          <table:table-cell table:style-name="Tabela2.A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2"><text:span text:style-name="T1">u podnó....a</text:span></text:p>
          </table:table-cell>
          <table:table-cell table:style-name="Tabela2.A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2"><text:span text:style-name="T1">męd....ec</text:span></text:p>
          </table:table-cell>
          <table:table-cell table:style-name="Tabela2.A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2"><text:span text:style-name="T1">otwo....ył</text:span></text:p>
          </table:table-cell>
          <table:table-cell table:style-name="Tabela2.A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2"><text:span text:style-name="T1">zanu....ył</text:span></text:p>
          </table:table-cell>
          <table:table-cell table:style-name="Tabela2.A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2"><text:span text:style-name="T1">zwie....ęta</text:span></text:p>
          </table:table-cell>
          <table:table-cell table:style-name="Tabela2.A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2"><text:span text:style-name="T1">zło....yć</text:span></text:p>
          </table:table-cell>
          <table:table-cell table:style-name="Tabela2.A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2"><text:span text:style-name="T1">wyk...ykiwał</text:span></text:p>
          </table:table-cell>
          <table:table-cell table:style-name="Tabela2.A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2"><text:span text:style-name="T1">po mist....owsku</text:span></text:p>
          </table:table-cell>
          <table:table-cell table:style-name="Tabela2.A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2"><text:span text:style-name="T1">w....askiem</text:span></text:p>
          </table:table-cell>
          <table:table-cell table:style-name="Tabela2.A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2"><text:span text:style-name="T1">wiecze....a</text:span></text:p>
          </table:table-cell>
          <table:table-cell table:style-name="Tabela2.A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2"><text:span text:style-name="T1">p....enny</text:span></text:p>
          </table:table-cell>
          <table:table-cell table:style-name="Tabela2.A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2"><text:span text:style-name="T1">ch....anowym</text:span></text:p>
          </table:table-cell>
          <table:table-cell table:style-name="Tabela2.A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2"><text:span text:style-name="T1">po....eczki</text:span></text:p>
          </table:table-cell>
          <table:table-cell table:style-name="Tabela2.A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2"><text:span text:style-name="T1">z ....odkiewkami</text:span></text:p>
          </table:table-cell>
          <table:table-cell table:style-name="Tabela2.A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2"><text:span text:style-name="T1">najmil....y</text:span></text:p>
          </table:table-cell>
          <table:table-cell table:style-name="Tabela2.A2" office:value-type="string">
            <text:p text:style-name="P17"/>
          </table:table-cell>
        </table:table-row>
      </table:table>
      <text:p text:style-name="P3"/>
      <text:p text:style-name="Standard"/>
      <text:p text:style-name="P1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7T10:38:11.07</meta:creation-date>
    <meta:document-statistic meta:table-count="2" meta:image-count="0" meta:object-count="0" meta:page-count="2" meta:paragraph-count="53" meta:word-count="483" meta:character-count="3501"/>
    <dc:date>2020-03-17T10:38:49.63</dc:date>
    <dc:creator>Wiola Wróblewska</dc:creator>
    <meta:editing-duration>PT38S</meta:editing-duration>
    <meta:editing-cycles>1</meta:editing-cycles>
    <meta:generator>OpenOffice/4.1.5$Win32 OpenOffice.org_project/415m1$Build-9789</meta:generator>
  </office:meta>
</office:document-meta>
</file>