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4"/>
    <style:style style:name="P3" style:family="paragraph" style:parent-style-name="List_20_Paragraph" style:list-style-name="WWNum3"/>
    <style:style style:name="P4" style:family="paragraph" style:parent-style-name="List_20_Paragraph" style:list-style-name="WWNum2"/>
    <style:style style:name="P5" style:family="paragraph" style:parent-style-name="List_20_Paragraph" style:list-style-name="WWNum5"/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Segoe UI Emoji" fo:font-size="12pt" fo:font-style="italic" style:font-name-asian="Segoe UI Emoji1" style:font-size-asian="12pt" style:font-style-asian="italic" style:font-name-complex="Segoe UI Emoji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VIa, VIb – język polski <text:s/></text:span></text:p>
      <text:p text:style-name="P6"><text:span text:style-name="T2">Dzień dobry!</text:span></text:p>
      <text:p text:style-name="P6"><text:span text:style-name="T2">Dzisiejsza lekcja dotyczyć będzie map myśli. Ten temat nie jest Wam obcy – pracujemy <text:s/>z mapami myśli od klasy IV. Chciałabym Was jednak zapoznać z pracą z e podręcznikiem. Pod tematem zapisałam link, który sobie skopiujecie i otworzycie w przeglądarce. Przekieruje on Was do dzisiejszej lekcji. Poniżej zamieszę instrukcję, jak wykonać następne zadania.</text:span></text:p>
      <text:p text:style-name="P6"><text:span text:style-name="T2">Powodzenia. <text:s/>Do jutra. A.S.</text:span></text:p>
      <text:p text:style-name="P6"><text:span text:style-name="T2"><text:tab/><text:tab/><text:tab/><text:tab/><text:tab/><text:tab/><text:tab/><text:tab/><text:tab/></text:span></text:p>
      <text:p text:style-name="Standard"><text:span text:style-name="T1">Data: środa, 18.03.2020</text:span></text:p>
      <text:p text:style-name="Standard"><text:span text:style-name="T4">Lekcja 3</text:span></text:p>
      <text:p text:style-name="Standard"><text:span text:style-name="T4">Temat: Mapy myśli.</text:span></text:p>
      <text:list xml:id="list3099096434842750660" text:style-name="WWNum1">
        <text:list-item>
          <text:p text:style-name="P1"><text:span text:style-name="T2">Wejdź na stronę</text:span><text:span text:style-name="T1">: <text:s/></text:span><text:a xlink:type="simple" xlink:href="https://epodreczniki.pl/b/PVL3QqxOQ" text:style-name="Internet_20_link" text:visited-style-name="Visited_20_Internet_20_Link"><text:span text:style-name="T1">https://epodreczniki.pl/b/PVL3QqxOQ</text:span></text:a><text:span text:style-name="T1"> </text:span></text:p>
        </text:list-item>
        <text:list-item>
          <text:p text:style-name="P1"><text:span text:style-name="T2">Zobacz film.</text:span></text:p>
        </text:list-item>
        <text:list-item>
          <text:p text:style-name="P1"><text:span text:style-name="T2">Przejdź do następnej strony: Multimedialne ćwiczenia interaktywne.</text:span></text:p>
        </text:list-item>
      </text:list>
      <text:list xml:id="list4067929975825302935" text:style-name="WWNum4">
        <text:list-item>
          <text:p text:style-name="P2"><text:span text:style-name="T2">Zapoznaj się, jak pracować z materiałem (jest to wiedza, która -raz przeczytana- ułatwi Ci pracę w ciągu następnych dni).</text:span></text:p>
        </text:list-item>
        <text:list-item>
          <text:p text:style-name="P2"><text:span text:style-name="T2">Przejdź do ćwiczeń (zapoznaj się z systemem punktowania, ponownego wykonania zadania – pozwoli Ci to lepiej przyswoić wiedzę).</text:span></text:p>
        </text:list-item>
      </text:list>
      <text:list xml:id="list35371509" text:continue-list="list3099096434842750660" text:style-name="WWNum1">
        <text:list-item>
          <text:p text:style-name="P1"><text:span text:style-name="T2">Przejdź do następnej strony: Podsumowanie.</text:span></text:p>
        </text:list-item>
      </text:list>
      <text:list xml:id="list5674915480071778451" text:style-name="WWNum3">
        <text:list-item>
          <text:p text:style-name="P3"><text:span text:style-name="T2"><text:s/>Odczytaj notatkę. </text:span></text:p>
        </text:list-item>
        <text:list-item>
          <text:p text:style-name="P3"><text:span text:style-name="T2">Wykonaj ćwiczenie podsumowujące.</text:span></text:p>
        </text:list-item>
      </text:list>
      <text:list xml:id="list35370794" text:continue-list="list35371509" text:style-name="WWNum1">
        <text:list-item>
          <text:p text:style-name="P1"><text:span text:style-name="T2">W zeszycie wykonaj zadania.</text:span></text:p>
        </text:list-item>
      </text:list>
      <text:p text:style-name="Standard"><text:span text:style-name="T4">ZADANIA DO WYKONANIA W ZESZYCIE:</text:span></text:p>
      <text:list xml:id="list4198224919691610861" text:style-name="WWNum2">
        <text:list-item>
          <text:p text:style-name="P4"><text:span text:style-name="T4">Zapisz w punktach zasady, którymi należy kierować się podczas tworzenia map myśli. <text:line-break/></text:span><text:span text:style-name="T2">(Materiał znajdziesz w Podsumowaniu.)</text:span></text:p>
        </text:list-item>
        <text:list-item>
          <text:p text:style-name="P4"><text:span text:style-name="T4">W postaci mapy myśli opisz swój cykl dnia (obecna sytuacja – pobyt w domu z przyczyn zagrożenia epidemiologicznego).</text:span></text:p>
        </text:list-item>
      </text:list>
      <text:list xml:id="list3820825503782988042" text:style-name="WWNum5">
        <text:list-item>
          <text:p text:style-name="P5"><text:span text:style-name="T2">Mapę wykonaj w zeszycie (na dwóch stronach) lub na kartce A4 (wkleisz ja później do zeszytu</text:span><text:span text:style-name="T1">).</text:span></text:p>
        </text:list-item>
        <text:list-item>
          <text:p text:style-name="P5"><text:span text:style-name="T2">Kto ma ochotę może zdjęcia map myśli przesłać do naszych łączników (przypominam: VIa – Klaudia Ćwir, VIb – Natalia Marciniak). Oni prześlą do mnie. </text:span><text:span text:style-name="T5">😊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k</meta:initial-creator>
    <dc:creator>Wiola Wróblewska</dc:creator>
    <meta:editing-cycles>5</meta:editing-cycles>
    <meta:creation-date>2020-03-17T09:43:00</meta:creation-date>
    <dc:date>2020-03-17T15:16:23.81</dc:date>
    <meta:editing-duration>PT33S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229" meta:character-count="1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