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4.501cm" fo:margin-left="6.001cm" fo:margin-top="0cm" fo:margin-bottom="0cm" table:align="left" style:writing-mode="lr-tb"/>
    </style:style>
    <style:style style:name="Tabela11.A" style:family="table-column">
      <style:table-column-properties style:column-width="4.50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1"/>
    </style:style>
    <style:style style:name="Tabela12" style:family="table">
      <style:table-properties style:width="15.984cm" fo:margin-left="-0.191cm" fo:margin-top="0cm" fo:margin-bottom="0cm" table:align="left" style:writing-mode="lr-tb"/>
    </style:style>
    <style:style style:name="Tabela12.A" style:family="table-column">
      <style:table-column-properties style:column-width="4.44cm"/>
    </style:style>
    <style:style style:name="Tabela12.B" style:family="table-column">
      <style:table-column-properties style:column-width="11.54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2.2" style:family="table-row">
      <style:table-row-properties style:min-row-height="0.7cm" style:keep-together="false" fo:keep-together="always"/>
    </style:style>
    <style:style style:name="Tabela1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list-style-name="WWNum4">
      <style:paragraph-properties fo:text-align="justify" style:justify-single-word="false"/>
    </style:style>
    <style:style style:name="P9" style:family="paragraph" style:parent-style-name="No_20_Spacing" style:list-style-name="WWNum3">
      <style:paragraph-properties fo:text-align="justify" style:justify-single-word="false"/>
    </style:style>
    <style:style style:name="P10" style:family="paragraph" style:parent-style-name="No_20_Spacing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1" style:family="paragraph" style:parent-style-name="No_20_Spacing" style:list-style-name="WWNum3"/>
    <style:style style:name="P12" style:family="paragraph" style:parent-style-name="No_20_Spacing" style:list-style-name="WWNum5"/>
    <style:style style:name="P13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Klasa VI d</text:span></text:p>
      <text:p text:style-name="P16"><text:span text:style-name="T2">UWAGA! Tekst może zostać rozrzucony na skutek zmiany formatowania.</text:span></text:p>
      <text:p text:style-name="P16"><text:span text:style-name="T5">Zapisz temat i datę w zeszycie przedmiotowym po stronie gramatyki.</text:span></text:p>
      <text:p text:style-name="P17"/>
      <text:p text:style-name="P16"><text:span text:style-name="T1"><text:s text:c="68"/>Lekcja <text:s text:c="49"/>17.03.2020 r. Temat: </text:span><text:span text:style-name="T11">Ćwiczenia utrwalające znajomość zasad pisowni wyrazów z „rz” i „ż”</text:span><text:span text:style-name="T1"> <text:s text:c="5"/></text:span></text:p>
      <text:p text:style-name="P17"/>
      <text:p text:style-name="P16"><text:span text:style-name="T5">Jeśli masz taką możliwość, możesz wydrukować kartę pracy i uzupełnioną wkleić do zeszytu</text:span><text:span text:style-name="T1">.</text:span></text:p>
      <text:p text:style-name="P1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><text:span text:style-name="T13">„Rz” i „ż”- karta pracy</text:span></text:p>
          </table:table-cell>
        </table:table-row>
      </table:table>
      <text:p text:style-name="P17"/>
      <text:list xml:id="list1411578092007609078" text:style-name="WWNum13">
        <text:list-item>
          <text:p text:style-name="P1"><text:span text:style-name="T5">Przeczytaj zasady pisowni wyrazów z „rz” i „ż”</text:span><text:span text:style-name="T1">.</text:span></text:p>
        </text:list-item>
      </text:list>
      <text:p text:style-name="P7"><text:span text:style-name="T14"><text:s text:c="6"/>,,Rz’’</text:span><text:span text:style-name="T3">piszemy:</text:span></text:p>
      <text:list xml:id="list3000636635009441247" text:style-name="WWNum4">
        <text:list-item>
          <text:p text:style-name="P8"><text:span text:style-name="T1">gdy wymienia się na </text:span><text:span text:style-name="T15">r</text:span><text:span text:style-name="T1">, np. któ</text:span><text:span text:style-name="T15">rz</text:span><text:span text:style-name="T1">y – któ</text:span><text:span text:style-name="T15">r</text:span><text:span text:style-name="T1">y, rowe</text:span><text:span text:style-name="T15">rz</text:span><text:span text:style-name="T1">ysta – rowe</text:span><text:span text:style-name="T15">r</text:span><text:span text:style-name="T1"> </text:span></text:p>
        </text:list-item>
        <text:list-item>
          <text:p text:style-name="P8"><text:span text:style-name="T1">po spółgłoskach </text:span><text:span text:style-name="T7">b, p, d, t, g, k, ch, j, w</text:span><text:span text:style-name="T3">, np.</text:span><text:span text:style-name="T7"> </text:span><text:span text:style-name="T1">brzoza, drzewo, grzbiet, przyroda, trzy, <text:s text:c="2"/></text:span></text:p>
        </text:list-item>
      </text:list>
      <text:p text:style-name="P7"><text:span text:style-name="T1"><text:s text:c="12"/>naprzód, chrzan, spojrzenie, wrzesień.</text:span></text:p>
      <text:list xml:id="list2918018877734470053" text:style-name="WWNum3">
        <text:list-item>
          <text:p text:style-name="P9"><text:span text:style-name="T1">w wyrazach z zakończeniami: <text:s/></text:span><text:span text:style-name="T13">– </text:span><text:span text:style-name="T8">mierz,</text:span><text:span text:style-name="T13"> - </text:span><text:span text:style-name="T8">mistrz</text:span><text:span text:style-name="T6">,</text:span><text:span text:style-name="T1"> np. gazomierz, czaso</text:span><text:span text:style-name="T15">mierz</text:span><text:span text:style-name="T1">, bur</text:span><text:span text:style-name="T15">mistrz</text:span><text:span text:style-name="T1">; - </text:span><text:span text:style-name="T8">arz </text:span><text:span text:style-name="T1">wskazującym na osobę wykonawcy, np. druk</text:span><text:span text:style-name="T15">arz</text:span><text:span text:style-name="T1">, księg</text:span><text:span text:style-name="T15">arz</text:span><text:span text:style-name="T1">; <text:line-break/>– <text:s/></text:span><text:span text:style-name="T9">erz</text:span><text:span text:style-name="T1">, np. harc</text:span><text:span text:style-name="T15">erz</text:span><text:span text:style-name="T1">, nietop</text:span><text:span text:style-name="T15">erz</text:span><text:span text:style-name="T1">, p</text:span><text:span text:style-name="T15">erz</text:span><text:span text:style-name="T1">.</text:span></text:p>
        </text:list-item>
      </text:list>
      <text:p text:style-name="P13"/>
      <text:p text:style-name="No_20_Spacing"><text:span text:style-name="T7">WYJĄTKI!</text:span></text:p>
      <text:p text:style-name="No_20_Spacing"><text:span text:style-name="T1">bukszpan, gżegżółka ( ptak ), kszyk ( ptak ), piegża ( ptak ), kształt, Mojżesz, pszczoła, pszenica, Pszczyna, upiększać, wszędzie;</text:span></text:p>
      <text:p text:style-name="No_20_Spacing"><text:span text:style-name="T1">oraz przymiotniki w stopniu wyższym i najwyższym, np. lepszy, gorszy, najlepszy, ładniejszy, najmilszy.</text:span><text:span text:style-name="T3"> </text:span></text:p>
      <text:p text:style-name="P10"/>
      <text:p text:style-name="No_20_Spacing"><text:span text:style-name="T13">,,Ż’’ </text:span><text:span text:style-name="T4">piszemy</text:span><text:span text:style-name="T1">:</text:span></text:p>
      <text:list xml:id="list30653108" text:continue-numbering="true" text:style-name="WWNum3">
        <text:list-item>
          <text:p text:style-name="P11"><text:span text:style-name="T1">gdy wymienia się na </text:span><text:span text:style-name="T13">g, dz, h, z, ź, s</text:span><text:span text:style-name="T1"> np. dróżka – droga, pieniążek – pieniądz, <text:line-break/>drużyna – druh, wiążę – wiązać, wożę – wozić – wóz, bliżej – blisko;</text:span></text:p>
        </text:list-item>
      </text:list>
      <text:list xml:id="list7653219997704611967" text:style-name="WWNum5">
        <text:list-item>
          <text:p text:style-name="P12"><text:span text:style-name="T1">po spółgłoskach </text:span><text:span text:style-name="T13">l, ł, n, r</text:span><text:span text:style-name="T1"> ( </text:span><text:span text:style-name="T13">= lż, łż, nż, rż</text:span><text:span text:style-name="T1"> ), np. lżej, łże, inżynier, rżeć;</text:span></text:p>
        </text:list-item>
        <text:list-item>
          <text:p text:style-name="P12"><text:span text:style-name="T1">w zakończeniu </text:span><text:span text:style-name="T13">– eż, </text:span><text:span text:style-name="T1">wskazującym </text:span><text:span text:style-name="T13"><text:s/></text:span><text:span text:style-name="T1">na rzeczownik rodzaju żeńskiego oraz na obce pochodzenie wyrazu, np. młodzi</text:span><text:span text:style-name="T15">eż, </text:span><text:span text:style-name="T1">rubi</text:span><text:span text:style-name="T15">eż</text:span><text:span text:style-name="T1">, papi</text:span><text:span text:style-name="T15">eż;</text:span></text:p>
        </text:list-item>
        <text:list-item>
          <text:p text:style-name="P12"><text:span text:style-name="T1">w partykułach <text:s/></text:span><text:span text:style-name="T13">– że, - ż</text:span><text:span text:style-name="T1">, np. bodajże, hejże, stójże, ależ, tyleż, gdybyż, jakaż, mówcież;</text:span></text:p>
        </text:list-item>
        <text:list-item>
          <text:p text:style-name="P12"><text:span text:style-name="T1">na początku wyrazu przed literami </text:span><text:span text:style-name="T13">o, ó</text:span><text:span text:style-name="T1"> ( ważny wyjątek: rzodkiewka ), np. żona, żołądek, żółty, żółw;</text:span></text:p>
        </text:list-item>
        <text:list-item>
          <text:p text:style-name="P12"><text:span text:style-name="T1">w dwuznaku </text:span><text:span text:style-name="T15">dż, </text:span><text:span text:style-name="T1">np.</text:span><text:span text:style-name="T15"> </text:span><text:span text:style-name="T1">dżem,</text:span><text:span text:style-name="T15"> </text:span><text:span text:style-name="T1">dżungla.</text:span></text:p>
        </text:list-item>
      </text:list>
      <text:p text:style-name="P13"/>
      <text:list xml:id="list30655051" text:continue-list="list1411578092007609078" text:style-name="WWNum13">
        <text:list-item>
          <text:p text:style-name="P1"><text:span text:style-name="T5">Uzupełnij tekst, wpisując „rz’’, „ż” lub ,,sz’’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22"><text:span text:style-name="T5"><text:s text:c="6"/>Jeżeli nie wydrukowałeś karty pracy, przepisz tekst do zeszytu.</text:span></text:p>
      <text:p text:style-name="P2"/>
      <text:p text:style-name="P4"><text:span text:style-name="T12"><text:s text:c="25"/></text:span></text:p>
      <text:p text:style-name="Standard"><text:s text:c="102"/></text:p>
      <text:p text:style-name="Standard"><text:s text:c="52"/><text:span text:style-name="T1">,,Humory Moj....esza’’</text:span></text:p>
      <text:p text:style-name="Standard"><text:span text:style-name="T1"><text:s text:c="10"/>Kucha..... księcia Moj....esza p....echadza się nerwowo po kuchni. Zastanawia się, czego to jaśnie pan za....yczy sobie dzisiaj na obiad. Jest taki wybredny. Jada tylko specjały, które <text:line-break/>wyszukuje w ksią....ce na temat zdrowego .....ywienia. Na szczęście śniadanie jest p....ygotowane. Ju.... wczoraj p....ed popołudniową d....emką ksią....ę zło....ył zamówienie<text:line-break/>na poranny posiłek. Na tale....u le....ą p....enne g....anki z dżemem po....eczkowym.<text:line-break/> <text:s text:c="8"/>Gdy tylko gospodarz powie, na co ma dziś zachciankę, ochmist....yni rozka....e słu....ącej udać się po sprawunki. Pot....ebne ....eczy kupuje się na baza....e. Niewa....ne, czy mają to być mał....e, </text:span><text:soft-page-break/><text:span text:style-name="T1">czy bakła....any oraz świe....a ....odkiewka. P....ekupka El....bieta ma w....ystko, czego pot....eba. Jeśli tylko dopat....y się jakichś braków, towar p....ywiezie jej <text:line-break/>handla..... Jęd....ej.<text:line-break/> <text:s text:c="8"/>Dochodzi siódma t....ydzieści, a pan domu jest jeszcze na pięt....e. Z pewnością znów szuka g....ebienia lub nakręca swoje ukochane mosię....ne zegary. Kucha.... aż dr....y ze strachu. W jakim humo....e będzie dziś ksią....ę? Oby tylko w lep....ym ni.... p....edwczoraj!<text:line-break/>Nagle w koryta....u staje Moj....esz i oznajmia, ....e dziś nie zje obiadu, gdy.... wyje....d....a <text:line-break/>z mał....onką do Pary....a. Pojut....e ma się odbyć wernisa.... mala....a G....egorza, mist....a<text:line-break/>pejzaży. T....eba się spieszyć, bo zaraz po śniadaniu jadą na dwo.....ec.</text:span></text:p>
      <text:list xml:id="list30651823" text:continue-numbering="true" text:style-name="WWNum13">
        <text:list-item>
          <text:p text:style-name="P1"><text:span text:style-name="T5">Uzupełnij wyrazy literami/połączeniami liter „rz”,„ż”, ,,sz’’ i zapisz zasadę </text:span><text:span text:style-name="T10">rządzącą ich pisownią. Jeśli takiej zasady nie ma, wpisz: bez zasady / do zapamiętania / wyjątek od zasady ... (jakiej?).</text:span></text:p>
        </text:list-item>
      </text:list>
      <text:p text:style-name="P5"><text:span text:style-name="T5"><text:s text:c="6"/>Jeżeli nie wydrukowałeś karty pracy, wykonaj zadanie w zeszycie. </text:span></text:p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1"><text:span text:style-name="T16">Wyrazy</text:span></text:p>
          </table:table-cell>
          <table:table-cell table:style-name="Tabela12.A1" office:value-type="string">
            <text:p text:style-name="P21"><text:span text:style-name="T16">Zasada</text:span></text:p>
          </table:table-cell>
        </table:table-row>
        <table:table-row table:style-name="Tabela12.2">
          <table:table-cell table:style-name="Tabela12.A2" office:value-type="string">
            <text:p text:style-name="P15"><text:span text:style-name="T17">kucha.....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7">Moj....esz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">p....echadza się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">w ksią....ce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8">ju....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8">na tale....u 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">p....enne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">po....eczkowym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">ochmist....yni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">rozka....e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">słu....ącej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">niewa....ne</text:span></text:p>
          </table:table-cell>
          <table:table-cell table:style-name="Tabela12.A2" office:value-type="string">
            <text:p text:style-name="P18"/>
          </table:table-cell>
        </table:table-row>
        <table:table-row table:style-name="Tabela12.2">
          <table:table-cell table:style-name="Tabela12.A2" office:value-type="string">
            <text:p text:style-name="P15"><text:span text:style-name="T1">mał....e</text:span></text:p>
          </table:table-cell>
          <table:table-cell table:style-name="Tabela12.A2" office:value-type="string">
            <text:p text:style-name="P19"/>
          </table:table-cell>
        </table:table-row>
        <table:table-row table:style-name="Tabela12.2">
          <table:table-cell table:style-name="Tabela12.A2" office:value-type="string">
            <text:p text:style-name="P15"><text:span text:style-name="T1">g....ebienia</text:span></text:p>
          </table:table-cell>
          <table:table-cell table:style-name="Tabela12.A2" office:value-type="string">
            <text:p text:style-name="P19"/>
          </table:table-cell>
        </table:table-row>
        <table:table-row table:style-name="Tabela12.2">
          <table:table-cell table:style-name="Tabela12.A2" office:value-type="string">
            <text:p text:style-name="P15"><text:span text:style-name="T1">mosię....ne</text:span></text:p>
          </table:table-cell>
          <table:table-cell table:style-name="Tabela12.A2" office:value-type="string">
            <text:p text:style-name="P19"/>
          </table:table-cell>
        </table:table-row>
        <table:table-row table:style-name="Tabela12.2">
          <table:table-cell table:style-name="Tabela12.A2" office:value-type="string">
            <text:p text:style-name="P15"><text:span text:style-name="T1">dr....y</text:span></text:p>
          </table:table-cell>
          <table:table-cell table:style-name="Tabela12.A2" office:value-type="string">
            <text:p text:style-name="P19"/>
          </table:table-cell>
        </table:table-row>
        <table:table-row table:style-name="Tabela12.2">
          <table:table-cell table:style-name="Tabela12.A2" office:value-type="string">
            <text:p text:style-name="P15"><text:span text:style-name="T1">ksią....ę</text:span></text:p>
          </table:table-cell>
          <table:table-cell table:style-name="Tabela12.A2" office:value-type="string">
            <text:p text:style-name="P19"/>
          </table:table-cell>
        </table:table-row>
        <table:table-row table:style-name="Tabela12.2">
          <table:table-cell table:style-name="Tabela12.A2" office:value-type="string">
            <text:p text:style-name="P15"><text:span text:style-name="T1">wernisa....</text:span></text:p>
          </table:table-cell>
          <table:table-cell table:style-name="Tabela12.A2" office:value-type="string">
            <text:p text:style-name="P19"/>
          </table:table-cell>
        </table:table-row>
        <table:table-row table:style-name="Tabela12.2">
          <table:table-cell table:style-name="Tabela12.A2" office:value-type="string">
            <text:p text:style-name="P15"><text:span text:style-name="T1">mala....a</text:span></text:p>
          </table:table-cell>
          <table:table-cell table:style-name="Tabela12.A2" office:value-type="string">
            <text:p text:style-name="P19"/>
          </table:table-cell>
        </table:table-row>
        <table:table-row table:style-name="Tabela12.2">
          <table:table-cell table:style-name="Tabela12.A2" office:value-type="string">
            <text:p text:style-name="P15"><text:span text:style-name="T1">dwo.....ec</text:span></text:p>
          </table:table-cell>
          <table:table-cell table:style-name="Tabela12.A2" office:value-type="string">
            <text:p text:style-name="P19"/>
          </table:table-cell>
        </table:table-row>
      </table:table>
      <text:p text:style-name="P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4" style:display-name="ListLabel 4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7T10:42:34.58</meta:creation-date>
    <meta:document-statistic meta:table-count="2" meta:image-count="0" meta:object-count="0" meta:page-count="2" meta:paragraph-count="52" meta:word-count="548" meta:character-count="4085"/>
    <dc:date>2020-03-17T10:42:57.69</dc:date>
    <dc:creator>Wiola Wróblewska</dc:creator>
    <meta:editing-duration>PT23S</meta:editing-duration>
    <meta:editing-cycles>1</meta:editing-cycles>
    <meta:generator>OpenOffice/4.1.5$Win32 OpenOffice.org_project/415m1$Build-9789</meta:generator>
  </office:meta>
</office:document-meta>
</file>