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466cm" fo:margin-left="-0.191cm" fo:margin-top="0cm" fo:margin-bottom="0cm" table:align="left" style:writing-mode="lr-tb"/>
    </style:style>
    <style:style style:name="Tabela1.A" style:family="table-column">
      <style:table-column-properties style:column-width="2.556cm"/>
    </style:style>
    <style:style style:name="Tabela1.B" style:family="table-column">
      <style:table-column-properties style:column-width="6.267cm"/>
    </style:style>
    <style:style style:name="Tabela1.C" style:family="table-column">
      <style:table-column-properties style:column-width="5.6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7%"/>
      <style:text-properties style:font-name="Times New Roman" style:font-name-complex="Times New Roman1"/>
    </style:style>
    <style:style style:name="P2" style:family="paragraph" style:parent-style-name="Standard">
      <style:paragraph-properties fo:line-height="107%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tyle="italic" style:font-style-asian="italic" style:font-name-complex="Times New Roman1" style:font-style-complex="italic"/>
    </style:style>
    <style:style style:name="P8" style:family="paragraph" style:parent-style-name="No_20_Spacing">
      <style:text-properties style:font-name="Times New Roman" fo:font-style="italic" style:font-style-asian="italic" style:font-name-complex="Times New Roman1" style:font-style-complex="italic"/>
    </style:style>
    <style:style style:name="P9" style:family="paragraph" style:parent-style-name="No_20_Spacing"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No_20_Spacing">
      <style:text-properties style:font-name="Times New Roman" style:font-name-complex="Times New Roman1"/>
    </style:style>
    <style:style style:name="P11" style:family="paragraph" style:parent-style-name="No_20_Spacing" style:list-style-name="WWNum1"/>
    <style:style style:name="P12" style:family="paragraph" style:parent-style-name="No_20_Spacing">
      <style:paragraph-properties fo:margin-left="1.27cm" fo:margin-right="0cm" fo:text-indent="0cm" style:auto-text-indent="false"/>
    </style:style>
    <style:style style:name="P13" style:family="paragraph" style:parent-style-name="No_20_Spacing">
      <style:paragraph-properties fo:margin-left="1.27cm" fo:margin-right="0cm" fo:text-indent="0cm" style:auto-text-indent="false"/>
      <style:text-properties style:font-name="Times New Roman" style:font-name-complex="Times New Roman1"/>
    </style:style>
    <style:style style:name="P14" style:family="paragraph" style:parent-style-name="No_20_Spacing">
      <style:paragraph-properties fo:margin-left="1.27cm" fo:margin-right="0cm" fo:text-indent="0cm" style:auto-text-indent="false"/>
      <style:text-properties style:font-name="Times New Roman" fo:font-style="italic" style:font-style-asian="italic" style:font-name-complex="Times New Roman1" style:font-style-complex="italic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size="12pt" style:font-size-asian="12pt" style:language-asian="pl" style:country-asian="PL" style:font-name-complex="Times New Roman1" style:font-size-complex="12pt" style:font-style-complex="italic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5" style:family="text">
      <style:text-properties style:font-name="Times New Roman" fo:font-style="italic" style:font-style-asian="italic" style:font-name-complex="Times New Roman1" style:font-style-complex="italic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Język polski – klasa 8 a <text:s text:c="106"/>17.03.2020r.</text:span></text:p>
      <text:p text:style-name="P4"><text:bookmark-start text:name="_Hlk35272892"/><text:span text:style-name="T2">UWAGA! Tekst może zostać rozrzucony na skutek zmiany formatowania.</text:span><text:bookmark-end text:name="_Hlk35272892"/></text:p>
      <text:p text:style-name="Standard"><text:span text:style-name="T1">Temat: Przypomnienie wiadomości o imiesłowach przysłówkowych. Ćwiczenia utrwalające</text:span></text:p>
      <text:p text:style-name="No_20_Spacing"><text:span text:style-name="T1">Imiesłów przysłówkowy</text:span><text:span text:style-name="T3"> jest nieosobową oraz nieodmienną formą czasownika. Imiesłowy przysłówkowe<text:line-break/>dzielimy na:</text:span></text:p>
      <text:list xml:id="list9020488521960724162" text:style-name="WWNum1">
        <text:list-item>
          <text:p text:style-name="P11"><text:span text:style-name="T1">imiesłowy przysłówkowe współczesne</text:span><text:span text:style-name="T3"> – nazywają czynność równoczesną z czynnością </text:span></text:p>
        </text:list-item>
      </text:list>
      <text:p text:style-name="P12"><text:span text:style-name="T3">wyrażaną przez orzeczenie w zdaniu nadrzędnym; są zakończone na –</text:span><text:span text:style-name="T4"> ąc</text:span><text:span text:style-name="T3">.</text:span></text:p>
      <text:p text:style-name="P12"><text:span text:style-name="T4">Słuchając</text:span><text:span text:style-name="T5"> radia, zmywał naczynia.</text:span><text:span text:style-name="T3"> (tzn. równocześnie słuchał radia i zmywał naczynia)</text:span></text:p>
      <text:p text:style-name="P13"/>
      <text:list xml:id="list30665455" text:continue-numbering="true" text:style-name="WWNum1">
        <text:list-item>
          <text:p text:style-name="P11"><text:span text:style-name="T1">imiesłowy przysłówkowe uprzednie</text:span><text:span text:style-name="T3"> – nazywają czynność wcześniejszą od czynności wyrażanej<text:line-break/>przez orzeczenie w zdaniu nadrzędnym; są zakończone na – </text:span><text:span text:style-name="T4">wszy</text:span><text:span text:style-name="T3"> lub – </text:span><text:span text:style-name="T4">łszy</text:span><text:span text:style-name="T3">.<text:line-break/></text:span><text:span text:style-name="T4">Zrobiwszy </text:span><text:span text:style-name="T5">zakupy, wróciłem do domu. </text:span><text:span text:style-name="T3">(tzn. najpierw zrobiłem zakupy, a potem wróciłem do domu)</text:span></text:p>
        </text:list-item>
      </text:list>
      <text:p text:style-name="P9"/>
      <text:p text:style-name="No_20_Spacing"><text:span text:style-name="T1">UWAGA!</text:span></text:p>
      <text:p text:style-name="No_20_Spacing"><text:span text:style-name="T3">W imiesłowach przysłówkowych uprzednich zakończenie – </text:span><text:span text:style-name="T4">wszy</text:span><text:span text:style-name="T3"> występuje po samogłosce, a zakończenie – </text:span><text:span text:style-name="T4">łszy</text:span><text:span text:style-name="T3"><text:line-break/>po spółgłosce, np. spojrz</text:span><text:span text:style-name="T1">a</text:span><text:span text:style-name="T6">wszy</text:span><text:span text:style-name="T3">, otworz</text:span><text:span text:style-name="T1">y</text:span><text:span text:style-name="T6">wszy</text:span><text:span text:style-name="T3">, spostrze</text:span><text:span text:style-name="T1">g</text:span><text:span text:style-name="T6">łszy</text:span><text:span text:style-name="T3">, wysze</text:span><text:span text:style-name="T1">d</text:span><text:span text:style-name="T6">łszy</text:span><text:span text:style-name="T3">.</text:span></text:p>
      <text:p text:style-name="P10"/>
      <text:p text:style-name="No_20_Spacing"><text:span text:style-name="T3">Imiesłowy przysłówkowe współczesne tworzymy od czasowników niedokonanych, np. </text:span><text:span text:style-name="T5">pisać - pisz</text:span><text:span text:style-name="T4">ąc</text:span><text:span text:style-name="T3">, <text:line-break/>a imiesłowy przysłówkowe uprzednie od czasowników dokonanych, np. </text:span><text:span text:style-name="T5">zapisać – zapisa</text:span><text:span text:style-name="T4">wszy</text:span><text:span text:style-name="T3">.</text:span></text:p>
      <text:p text:style-name="P10"/>
      <text:p text:style-name="No_20_Spacing"><text:span text:style-name="T3">W zdaniu wykonawca czynności wyrażonej imiesłowem i czynności wyrażonej orzeczeniem musi być ten sam.</text:span></text:p>
      <text:p text:style-name="No_20_Spacing"><text:span text:style-name="T5">Spacerując po mieście, zgubiłam okulary przeciwsłoneczne. (</text:span><text:span text:style-name="T3">ja spacerowałam i ja zgubiłam)</text:span></text:p>
      <text:p text:style-name="P10"/>
      <text:p text:style-name="No_20_Spacing"><text:span text:style-name="T3">Imiesłów przysłówkowy, wraz z ewentualnymi określeniami, zawsze oddzielamy przecinkami od reszty zdania.</text:span></text:p>
      <text:p text:style-name="No_20_Spacing"><text:span text:style-name="T5">Kasia, </text:span><text:span text:style-name="T4">oglądając </text:span><text:span text:style-name="T5">zdjęcia, wspominała wakacje. <text:s text:c="4"/></text:span><text:span text:style-name="T4">Rozmyślają</text:span><text:span text:style-name="T5">c, zapomniała zadzwonić do mamy.</text:span></text:p>
      <text:p text:style-name="P10"/>
      <text:p text:style-name="No_20_Spacing"><text:span text:style-name="T3">Zadanie 1. Podkreśl imiesłowy przysłówkowe. Wpisz je w odpowiednich miejscach. Podaj bezokoliczniki <text:line-break/>i określ aspekt (dk/ndk).</text:span></text:p>
      <text:p text:style-name="No_20_Spacing"><text:span text:style-name="T3">Pijąc herbatę, czytałem gazetę.</text:span></text:p>
      <text:p text:style-name="No_20_Spacing"><text:span text:style-name="T3">Wypiwszy herbatę, zapłaciłem rachunek.</text:span></text:p>
      <text:p text:style-name="No_20_Spacing"><text:span text:style-name="T3">Przyjmując przesyłkę, zapomniałeś ją pokwitować.</text:span></text:p>
      <text:p text:style-name="No_20_Spacing"><text:span text:style-name="T3">Przyjąwszy to do wiadomości, zrezygnował z dalszych poszukiwań.</text:span></text:p>
      <text:p text:style-name="P10"/>
      <text:p text:style-name="No_20_Spacing"><text:span text:style-name="T3">współczesne: .......................................................................................................................................................................</text:span></text:p>
      <text:p text:style-name="P10"/>
      <text:p text:style-name="No_20_Spacing"><text:span text:style-name="T3">..............................................................................................................................................................................................</text:span></text:p>
      <text:p text:style-name="P10"/>
      <text:p text:style-name="No_20_Spacing"><text:span text:style-name="T3">uprzednie: ............................................................................................................................................................................</text:span></text:p>
      <text:p text:style-name="P10"/>
      <text:p text:style-name="Standard"><text:span text:style-name="T3">................................................................................................................................................................</text:span><text:soft-page-break/><text:span text:style-name="T3">..............................<text:line-break/>Zadanie 2. Uzupełnij tabelkę. Jeśli nie można utworzyć danego imiesłowu, postaw kreskę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3">bezokolicznik </text:span></text:p>
          </table:table-cell>
          <table:table-cell table:style-name="Tabela1.A1" office:value-type="string">
            <text:p text:style-name="P5"><text:span text:style-name="T3">imiesłów przysłówkowy współczesny</text:span></text:p>
            <text:p text:style-name="P6"/>
          </table:table-cell>
          <table:table-cell table:style-name="Tabela1.A1" office:value-type="string">
            <text:p text:style-name="P5"><text:span text:style-name="T3">imiesłów przysłówkowy uprzedni 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tańczyć</text:span></text:p>
            <text:p text:style-name="P7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<text:span text:style-name="T5">zatańczyć</text:span></text:p>
            <text:p text:style-name="P7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<text:span text:style-name="T5">śpiewać</text:span></text:p>
            <text:p text:style-name="P7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<text:span text:style-name="T5">zaśpiewać</text:span></text:p>
            <text:p text:style-name="P7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<text:span text:style-name="T5">mówić</text:span></text:p>
            <text:p text:style-name="P7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<text:span text:style-name="T5">malować</text:span></text:p>
            <text:p text:style-name="P7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<text:span text:style-name="T5">przemalować</text:span></text:p>
            <text:p text:style-name="P7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1"/>
      <text:p text:style-name="P2"><text:span text:style-name="T3">Zadbaj o to, by informacje o imiesłowach wraz z zadaniami (uzupełnionymi) znalazły się w Twoim zeszycie. <text:line-break/>Możesz wydrukować lub przepisać do zeszytu z języka polskiego.</text:span></text:p>
      <text:p text:style-name="P2"><text:span text:style-name="T3">Przypominam o ,,Syzyfowych pracach’’ S. Żeromskiego.<text:line-break/></text:span></text:p>
      <text:p text:style-name="P10"/>
      <text:p text:style-name="P14"/>
      <text:p text:style-name="P10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7T10:46:15.16</meta:creation-date>
    <meta:document-statistic meta:table-count="1" meta:image-count="0" meta:object-count="0" meta:page-count="2" meta:paragraph-count="36" meta:word-count="297" meta:character-count="3133"/>
    <dc:date>2020-03-17T10:46:36.11</dc:date>
    <dc:creator>Wiola Wróblewska</dc:creator>
    <meta:editing-duration>PT21S</meta:editing-duration>
    <meta:editing-cycles>1</meta:editing-cycles>
    <meta:generator>OpenOffice/4.1.5$Win32 OpenOffice.org_project/415m1$Build-9789</meta:generator>
  </office:meta>
</office:document-meta>
</file>