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001cm" fo:margin-left="6.001cm" fo:margin-top="0cm" fo:margin-bottom="0cm" table:align="left" style:writing-mode="lr-tb"/>
    </style:style>
    <style:style style:name="Tabela1.A" style:family="table-column">
      <style:table-column-properties style:column-width="5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44cm"/>
    </style:style>
    <style:style style:name="Tabela2.B" style:family="table-column">
      <style:table-column-properties style:column-width="11.5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7cm" style:keep-together="false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 style:list-style-name="WWNum3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</style:style>
    <style:style style:name="P16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7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18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9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Uwaga! Niektóre fragmenty tekstu mogą zostać rozrzucone na skutek zmiany formatowania.</text:span></text:p>
      <text:p text:style-name="P3"/>
      <text:p text:style-name="P2"><text:span text:style-name="T3">Zapisz temat i datę w zeszycie przedmiotowym po stronie gramatyki.</text:span></text:p>
      <text:p text:style-name="P3"/>
      <text:p text:style-name="P2"><text:span text:style-name="T2"><text:s text:c="68"/>Lekcja <text:s text:c="49"/>18.03.2020 r. Temat: </text:span><text:span text:style-name="T6">Ćwiczenia utrwalające znajomość zasad pisowni wyrazów z „ch” i „h”</text:span><text:span text:style-name="T2"> <text:s text:c="5"/></text:span></text:p>
      <text:p text:style-name="P3"/>
      <text:p text:style-name="P2"><text:span text:style-name="T3">Jeśli masz taką możliwość, możesz wydrukować kartę pracy i uzupełnioną wkleić do zeszytu</text:span><text:span text:style-name="T2">.</text:span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7">„|Ch” i „h”- karta pracy</text:span></text:p>
          </table:table-cell>
        </table:table-row>
      </table:table>
      <text:p text:style-name="P3"/>
      <text:list xml:id="list5577911778119271012" text:style-name="WWNum1">
        <text:list-item>
          <text:p text:style-name="P16"><text:span text:style-name="T3">Przeczytaj zasady pisowni wyrazów z „ch” i „h”</text:span><text:span text:style-name="T2">.</text:span></text:p>
        </text:list-item>
      </text:list>
      <text:p text:style-name="P18"/>
      <text:p text:style-name="P20"><text:span text:style-name="T11">„CH” </text:span><text:span text:style-name="T10"><text:s/>piszemy:</text:span></text:p>
      <text:list xml:id="list1145779146953726413" text:style-name="WWNum3">
        <text:list-item>
          <text:p text:style-name="P13"><text:span text:style-name="T11">gdy wymienia się na sz</text:span><text:span text:style-name="T10">, np. </text:span><text:span text:style-name="T12">ru</text:span><text:span text:style-name="T13">ch</text:span><text:span text:style-name="T12"> – ru</text:span><text:span text:style-name="T13">sz</text:span><text:span text:style-name="T12">yć, mu</text:span><text:span text:style-name="T13">ch</text:span><text:span text:style-name="T12">a – mu</text:span><text:span text:style-name="T13">sz</text:span><text:span text:style-name="T12">e, su</text:span><text:span text:style-name="T13">ch</text:span><text:span text:style-name="T12">y – su</text:span><text:span text:style-name="T13">sz</text:span><text:span text:style-name="T12">a, fartu</text:span><text:span text:style-name="T13">ch</text:span><text:span text:style-name="T12"> – fartu</text:span><text:span text:style-name="T13">sz</text:span><text:span text:style-name="T12">ek, pie</text:span><text:span text:style-name="T13">ch</text:span><text:span text:style-name="T12">ur – pie</text:span><text:span text:style-name="T13">sz</text:span><text:span text:style-name="T12">o, głu</text:span><text:span text:style-name="T13">ch</text:span><text:span text:style-name="T12">y – głu</text:span><text:span text:style-name="T13">sz</text:span><text:span text:style-name="T12">yć</text:span><text:span text:style-name="T10">;</text:span></text:p>
        </text:list-item>
        <text:list-item>
          <text:p text:style-name="P13"><text:span text:style-name="T11">na końcu wyrazów</text:span><text:span text:style-name="T10">, np. du</text:span><text:span text:style-name="T14">ch</text:span><text:span text:style-name="T10">, zmierz</text:span><text:span text:style-name="T14">ch</text:span><text:span text:style-name="T10">, pia</text:span><text:span text:style-name="T14">ch</text:span></text:p>
        </text:list-item>
      </text:list>
      <text:p text:style-name="P12"><text:span text:style-name="T10">(WYJĄTKI: druh, Boh (rzeka), Ajudah, Czatyrdah);</text:span></text:p>
      <text:list xml:id="list37477554" text:continue-numbering="true" text:style-name="WWNum3">
        <text:list-item>
          <text:p text:style-name="P13"><text:span text:style-name="T11">po spółgłosce s</text:span><text:span text:style-name="T10">, np. s</text:span><text:span text:style-name="T14">ch</text:span><text:span text:style-name="T10">ody, s</text:span><text:span text:style-name="T14">c</text:span><text:span text:style-name="T10">hemat, s</text:span><text:span text:style-name="T14">ch</text:span><text:span text:style-name="T10">ronisko.</text:span></text:p>
        </text:list-item>
      </text:list>
      <text:p text:style-name="P9"/>
      <text:p text:style-name="P2"><text:span text:style-name="T11">„H”</text:span><text:span text:style-name="T10"> piszemy:</text:span></text:p>
      <text:list xml:id="list3934541548132312839" text:style-name="WWNum5">
        <text:list-item>
          <text:p text:style-name="P17"><text:span text:style-name="T11">gdy wymienia się na g, ż, z</text:span><text:span text:style-name="T10">, np. <text:s/></text:span><text:span text:style-name="T12">wa</text:span><text:span text:style-name="T13">h</text:span><text:span text:style-name="T12">ać się – wa</text:span><text:span text:style-name="T13">g</text:span><text:span text:style-name="T12">a, wata</text:span><text:span text:style-name="T13">h</text:span><text:span text:style-name="T12">a – wata</text:span><text:span text:style-name="T13">ż</text:span><text:span text:style-name="T12">ka, dru</text:span><text:span text:style-name="T13">h</text:span><text:span text:style-name="T12"> – dru</text:span><text:span text:style-name="T13">ż</text:span><text:span text:style-name="T12">yna, bła</text:span><text:span text:style-name="T13">h</text:span><text:span text:style-name="T12">y – bła</text:span><text:span text:style-name="T13">z</text:span><text:span text:style-name="T12">en</text:span><text:span text:style-name="T10">;</text:span></text:p>
        </text:list-item>
        <text:list-item>
          <text:p text:style-name="P17"><text:span text:style-name="T11">po spółgłosce z</text:span><text:span text:style-name="T10">, np. </text:span><text:span text:style-name="T12">z</text:span><text:span text:style-name="T13">h</text:span><text:span text:style-name="T12">ańbić, z</text:span><text:span text:style-name="T13">h</text:span><text:span text:style-name="T12">armonizowany</text:span><text:span text:style-name="T10">;</text:span></text:p>
        </text:list-item>
        <text:list-item>
          <text:p text:style-name="P17"><text:span text:style-name="T11">na początku wielu wykrzykników</text:span><text:span text:style-name="T10">, np. </text:span><text:span text:style-name="T13">h</text:span><text:span text:style-name="T12">ej!, </text:span><text:span text:style-name="T13">h</text:span><text:span text:style-name="T12">op!, </text:span><text:span text:style-name="T13">h</text:span><text:span text:style-name="T12">ura!, </text:span><text:span text:style-name="T13">h</text:span><text:span text:style-name="T12">ip-</text:span><text:span text:style-name="T13">h</text:span><text:span text:style-name="T12">ip!</text:span><text:span text:style-name="T10">, </text:span></text:p>
        </text:list-item>
        <text:list-item>
          <text:p text:style-name="P17"><text:span text:style-name="T11">na początku imion</text:span><text:span text:style-name="T10">, np. </text:span><text:span text:style-name="T13">H</text:span><text:span text:style-name="T12">elena, </text:span><text:span text:style-name="T13">H</text:span><text:span text:style-name="T12">ubert, </text:span><text:span text:style-name="T13">H</text:span><text:span text:style-name="T12">enryk, </text:span><text:span text:style-name="T13">H</text:span><text:span text:style-name="T12">alina </text:span><text:span text:style-name="T10">(WYJĄTEK: Chrystus, Chryzostom), </text:span></text:p>
        </text:list-item>
        <text:list-item>
          <text:p text:style-name="P17"><text:span text:style-name="T11">w rozpoczynających wyraz cząstkach: hiper-, hip(o)-, hydr(o)-, hig-</text:span><text:span text:style-name="T10">, np. </text:span><text:span text:style-name="T13">hip</text:span><text:span text:style-name="T12">erbola, </text:span><text:span text:style-name="T13">hipo</text:span><text:span text:style-name="T12">teza, </text:span><text:span text:style-name="T13">hipo</text:span><text:span text:style-name="T12">potam, </text:span><text:span text:style-name="T13">hydro</text:span><text:span text:style-name="T12">for, </text:span><text:span text:style-name="T13">hydr</text:span><text:span text:style-name="T12">aulik, </text:span><text:span text:style-name="T13">hig</text:span><text:span text:style-name="T12">iena</text:span><text:span text:style-name="T10">;</text:span></text:p>
        </text:list-item>
        <text:list-item>
          <text:p text:style-name="P17"><text:span text:style-name="T11">„h” hałaśliwe</text:span><text:span text:style-name="T10"> (</text:span><text:span text:style-name="T12">hałas, harmider, harmonia, harfa, hejnał, helikopter, huczeć, huk, hulanka</text:span><text:span text:style-name="T10">);</text:span></text:p>
        </text:list-item>
        <text:list-item>
          <text:p text:style-name="P17"><text:span text:style-name="T11">„h” historyczno-bohaterskie</text:span><text:span text:style-name="T10"> (</text:span><text:span text:style-name="T12">bohater, historia, hetman, herb, honor, hymn, husarz, huzar, hełm, halabarda, heroizm, heros</text:span><text:span text:style-name="T10">);</text:span></text:p>
        </text:list-item>
        <text:list-item>
          <text:p text:style-name="P17"><text:span text:style-name="T11">„h” hultajskie</text:span><text:span text:style-name="T10"> (</text:span><text:span text:style-name="T12">hultaj, hołota, herszt, hałastra, hochsztapler – oszust, alkohol</text:span><text:span text:style-name="T10">);</text:span></text:p>
        </text:list-item>
        <text:list-item>
          <text:p text:style-name="P17"><text:span text:style-name="T11">„h” huśtające się</text:span><text:span text:style-name="T10"> (</text:span><text:span text:style-name="T12">wahadło, huśtawka, hamak</text:span><text:span text:style-name="T10">).</text:span></text:p>
        </text:list-item>
      </text:list>
      <text:p text:style-name="P10"/>
      <text:list xml:id="list37467077" text:continue-list="list5577911778119271012" text:style-name="WWNum1">
        <text:list-item>
          <text:p text:style-name="P16"><text:span text:style-name="T3">Uzupełnij tekst, wpisując „ch” lub „h”. Sprawdź poprawność zapisów, korzystając ze słownika internetowego: </text:span><text:a xlink:type="simple" xlink:href="https://sjp.pwn.pl" text:style-name="Internet_20_link" text:visited-style-name="Visited_20_Internet_20_Link"><text:span text:style-name="T2">https://sjp.pwn.pl</text:span></text:a></text:p>
        </text:list-item>
      </text:list>
      <text:p text:style-name="P14"><text:span text:style-name="T3">Jeżeli nie wydrukowałeś karty pracy, przepisz tekst do zeszytu.</text:span></text:p>
      <text:p text:style-name="P4"/>
      <text:p text:style-name="P15"><text:span text:style-name="T2">Pomimo wielu <text:s/>….aniebny…. <text:s/>wpadek koniec półrocza przyniósł klasie IV a pełną re…abilitację. Początkowo <text:s/>i…. <text:s/>niesły….ane <text:s/>pragnienia, aby dorównać IV b, brano za prze…wałki. Rezultat był jednak <text:s/>za….wycający, znaleźli się na <text:s/>….onorowym I miejscu. Zewsząd <text:s/></text:span><text:soft-page-break/><text:span text:style-name="T2">nad….odziły <text:s/>gratulacje i <text:s/>….ymny <text:s/>po….walne. Należny <text:s/>….ołd <text:s/>złożyli im również pokonani, a potem można już było o…oczo planować wyjazd na <text:s/>Pod….ale. Wszyscy rzucili się w kierunku <text:s/>dru….a, który przyniósł wiadomość z ostatniej <text:s/>….wili. Zapanował okropny ….ałas. Mimo że <text:s/>dru…. był wielkim mężczyzną, …wiał się wśród oblegającej go <text:s/>wata….y amatorów białego szaleństwa. Otu…a wstąpiła we <text:s/>wszystki…., kiedy dowiedzieli się, że mogą wyje….ać jutro, jednak <text:s/>….umor dziewcząt, zwłaszcza <text:s/>….onoraty, popsuła uwaga, że nie zamieszkają w <text:s/>….otelu, a w starym domu u prawdziwego j…asa. …óralny zachwyt <text:s/>….łopców dotyczący gry w …okeja, dziki…. <text:s/>…arców wśród śniegu, sprawił, że wykazały <text:s/>….art du….a <text:s/>i powstrzymały się od …łodny…. <text:s/>uwag. </text:span></text:p>
      <text:list xml:id="list37494527" text:continue-numbering="true" text:style-name="WWNum1">
        <text:list-item>
          <text:p text:style-name="P16"><text:span text:style-name="T3">Uzupełnij wyrazy literami „ch” lub „h” i zapisz zasadę </text:span><text:span text:style-name="T4">rządzącą ich pisownią. Jeśli takiej zasady nie ma, wpisz: do zapamiętania / „ch” lub „h” niewymienne / wyjątek od zasady… (jakiej?).</text:span></text:p>
        </text:list-item>
      </text:list>
      <text:p text:style-name="P21"><text:span text:style-name="T3">Jeżeli nie wydrukowałeś karty pracy, wykonaj zadanie w zeszycie. </text:span></text:p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<text:span text:style-name="T8">Wyrazy</text:span></text:p>
          </table:table-cell>
          <table:table-cell table:style-name="Tabela2.A1" office:value-type="string">
            <text:p text:style-name="P7"><text:span text:style-name="T8">Zasada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T5">…</text:span><text:span text:style-name="T2">.aniebny…. <text:s/>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i….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niesły….ane <text:s/>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….onorowym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otu…a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….ałas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….onorata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….ymny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du….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dru….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…łodny</text:span><text:span text:style-name="T5">…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2">….ołd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9">wa…ać się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2">wata….a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9">s…arakteryzować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9">…alo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9">…iperodważny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9">….ultaj</text:span></text:p>
          </table:table-cell>
          <table:table-cell table:style-name="Tabela2.A2" office:value-type="string">
            <text:p text:style-name="P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art@com.pl</dc:creator>
    <meta:editing-cycles>18</meta:editing-cycles>
    <meta:creation-date>2020-03-15T16:54:00</meta:creation-date>
    <dc:date>2020-03-17T12:16:00</dc:date>
    <meta:editing-duration>PT2M20S</meta:editing-duration>
    <meta:generator>OpenOffice/4.1.5$Win32 OpenOffice.org_project/415m1$Build-9789</meta:generator>
    <meta:document-statistic meta:table-count="2" meta:image-count="0" meta:object-count="0" meta:page-count="2" meta:paragraph-count="46" meta:word-count="464" meta:character-count="31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