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5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Uwaga! Niektóre fragmenty tekstu mogą zostać rozrzucone na skutek zmiany formatowania.</text:span></text:p>
      <text:p text:style-name="P3"/>
      <text:p text:style-name="P2"><text:span text:style-name="T3">Zapisz temat i datę w zeszycie przedmiotowym po stronie gramatyki.</text:span></text:p>
      <text:p text:style-name="P3"/>
      <text:p text:style-name="P2"><text:span text:style-name="T2"><text:s text:c="68"/>Lekcja <text:s text:c="49"/>18.03.2020 r. Temat: </text:span><text:span text:style-name="T5">Ćwiczenia utrwalające znajomość zasad pisowni wyrazów z „ch” i „h”</text:span><text:span text:style-name="T2"> <text:s text:c="5"/></text:span></text:p>
      <text:p text:style-name="P3"/>
      <text:p text:style-name="P2"><text:span text:style-name="T3">Jeśli masz taką możliwość, możesz wydrukować kartę pracy i uzupełnioną wkleić do zeszytu</text:span><text:span text:style-name="T2">.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6">„|Ch” i „h”- karta pracy</text:span></text:p>
          </table:table-cell>
        </table:table-row>
      </table:table>
      <text:p text:style-name="P3"/>
      <text:list xml:id="list5300548152501214144" text:style-name="WWNum3">
        <text:list-item>
          <text:p text:style-name="P15"><text:span text:style-name="T3">Przeczytaj zasady pisowni wyrazów z „ch” i „h”</text:span><text:span text:style-name="T2">.</text:span></text:p>
        </text:list-item>
      </text:list>
      <text:p text:style-name="P17"/>
      <text:p text:style-name="P18"><text:span text:style-name="T10">„CH” </text:span><text:span text:style-name="T9"><text:s/>piszemy:</text:span></text:p>
      <text:list xml:id="list1424790358304872905" text:style-name="WWNum4">
        <text:list-item>
          <text:p text:style-name="P13"><text:span text:style-name="T10">gdy wymienia się na sz</text:span><text:span text:style-name="T9">, np. </text:span><text:span text:style-name="T11">ru</text:span><text:span text:style-name="T12">ch</text:span><text:span text:style-name="T11"> – ru</text:span><text:span text:style-name="T12">sz</text:span><text:span text:style-name="T11">yć, mu</text:span><text:span text:style-name="T12">ch</text:span><text:span text:style-name="T11">a – mu</text:span><text:span text:style-name="T12">sz</text:span><text:span text:style-name="T11">e, su</text:span><text:span text:style-name="T12">ch</text:span><text:span text:style-name="T11">y – su</text:span><text:span text:style-name="T12">sz</text:span><text:span text:style-name="T11">a, fartu</text:span><text:span text:style-name="T12">ch</text:span><text:span text:style-name="T11"> – fartu</text:span><text:span text:style-name="T12">sz</text:span><text:span text:style-name="T11">ek, pie</text:span><text:span text:style-name="T12">ch</text:span><text:span text:style-name="T11">ur – pie</text:span><text:span text:style-name="T12">sz</text:span><text:span text:style-name="T11">o, głu</text:span><text:span text:style-name="T12">ch</text:span><text:span text:style-name="T11">y – głu</text:span><text:span text:style-name="T12">sz</text:span><text:span text:style-name="T11">yć</text:span><text:span text:style-name="T9">;</text:span></text:p>
        </text:list-item>
        <text:list-item>
          <text:p text:style-name="P13"><text:span text:style-name="T10">na końcu wyrazów</text:span><text:span text:style-name="T9">, np. du</text:span><text:span text:style-name="T13">ch</text:span><text:span text:style-name="T9">, zmierz</text:span><text:span text:style-name="T13">ch</text:span><text:span text:style-name="T9">, pia</text:span><text:span text:style-name="T13">ch</text:span></text:p>
        </text:list-item>
      </text:list>
      <text:p text:style-name="P12"><text:span text:style-name="T9">(WYJĄTKI: druh, Boh (rzeka), Ajudah, Czatyrdah);</text:span></text:p>
      <text:list xml:id="list37504054" text:continue-numbering="true" text:style-name="WWNum4">
        <text:list-item>
          <text:p text:style-name="P13"><text:span text:style-name="T10">po spółgłosce s</text:span><text:span text:style-name="T9">, np. s</text:span><text:span text:style-name="T13">ch</text:span><text:span text:style-name="T9">ody, s</text:span><text:span text:style-name="T13">c</text:span><text:span text:style-name="T9">hemat, s</text:span><text:span text:style-name="T13">ch</text:span><text:span text:style-name="T9">ronisko.</text:span></text:p>
        </text:list-item>
      </text:list>
      <text:p text:style-name="P9"/>
      <text:p text:style-name="P2"><text:span text:style-name="T10">„H”</text:span><text:span text:style-name="T9"> piszemy:</text:span></text:p>
      <text:list xml:id="list7380342083461132130" text:style-name="WWNum5">
        <text:list-item>
          <text:p text:style-name="P16"><text:span text:style-name="T10">gdy wymienia się na g, ż, z</text:span><text:span text:style-name="T9">, np. <text:s/></text:span><text:span text:style-name="T11">wa</text:span><text:span text:style-name="T12">h</text:span><text:span text:style-name="T11">ać się – wa</text:span><text:span text:style-name="T12">g</text:span><text:span text:style-name="T11">a, wata</text:span><text:span text:style-name="T12">h</text:span><text:span text:style-name="T11">a – wata</text:span><text:span text:style-name="T12">ż</text:span><text:span text:style-name="T11">ka, dru</text:span><text:span text:style-name="T12">h</text:span><text:span text:style-name="T11"> – dru</text:span><text:span text:style-name="T12">ż</text:span><text:span text:style-name="T11">yna, bła</text:span><text:span text:style-name="T12">h</text:span><text:span text:style-name="T11">y – bła</text:span><text:span text:style-name="T12">z</text:span><text:span text:style-name="T11">en</text:span><text:span text:style-name="T9">;</text:span></text:p>
        </text:list-item>
        <text:list-item>
          <text:p text:style-name="P16"><text:span text:style-name="T10">po spółgłosce z</text:span><text:span text:style-name="T9">, np. </text:span><text:span text:style-name="T11">z</text:span><text:span text:style-name="T12">h</text:span><text:span text:style-name="T11">ańbić, z</text:span><text:span text:style-name="T12">h</text:span><text:span text:style-name="T11">armonizowany</text:span><text:span text:style-name="T9">;</text:span></text:p>
        </text:list-item>
        <text:list-item>
          <text:p text:style-name="P16"><text:span text:style-name="T10">na początku wielu wykrzykników</text:span><text:span text:style-name="T9">, np. </text:span><text:span text:style-name="T12">h</text:span><text:span text:style-name="T11">ej!, </text:span><text:span text:style-name="T12">h</text:span><text:span text:style-name="T11">op!, </text:span><text:span text:style-name="T12">h</text:span><text:span text:style-name="T11">ura!, </text:span><text:span text:style-name="T12">h</text:span><text:span text:style-name="T11">ip-</text:span><text:span text:style-name="T12">h</text:span><text:span text:style-name="T11">ip!</text:span><text:span text:style-name="T9">, </text:span></text:p>
        </text:list-item>
        <text:list-item>
          <text:p text:style-name="P16"><text:span text:style-name="T10">na początku imion</text:span><text:span text:style-name="T9">, np. </text:span><text:span text:style-name="T12">H</text:span><text:span text:style-name="T11">elena, </text:span><text:span text:style-name="T12">H</text:span><text:span text:style-name="T11">ubert, </text:span><text:span text:style-name="T12">H</text:span><text:span text:style-name="T11">enryk, </text:span><text:span text:style-name="T12">H</text:span><text:span text:style-name="T11">alina </text:span><text:span text:style-name="T9">(WYJĄTEK: Chrystus, Chryzostom), </text:span></text:p>
        </text:list-item>
        <text:list-item>
          <text:p text:style-name="P16"><text:span text:style-name="T10">w rozpoczynających wyraz cząstkach: hiper-, hip(o)-, hydr(o)-, hig-</text:span><text:span text:style-name="T9">, np. </text:span><text:span text:style-name="T12">hip</text:span><text:span text:style-name="T11">erbola, </text:span><text:span text:style-name="T12">hipo</text:span><text:span text:style-name="T11">teza, </text:span><text:span text:style-name="T12">hipo</text:span><text:span text:style-name="T11">potam, </text:span><text:span text:style-name="T12">hydro</text:span><text:span text:style-name="T11">for, </text:span><text:span text:style-name="T12">hydr</text:span><text:span text:style-name="T11">aulik, </text:span><text:span text:style-name="T12">hig</text:span><text:span text:style-name="T11">iena</text:span><text:span text:style-name="T9">;</text:span></text:p>
        </text:list-item>
        <text:list-item>
          <text:p text:style-name="P16"><text:span text:style-name="T10">„h” hałaśliwe</text:span><text:span text:style-name="T9"> (</text:span><text:span text:style-name="T11">hałas, harmider, harmonia, harfa, hejnał, helikopter, huczeć, huk, hulanka</text:span><text:span text:style-name="T9">);</text:span></text:p>
        </text:list-item>
        <text:list-item>
          <text:p text:style-name="P16"><text:span text:style-name="T10">„h” historyczno-bohaterskie</text:span><text:span text:style-name="T9"> (</text:span><text:span text:style-name="T11">bohater, historia, hetman, herb, honor, hymn, husarz, huzar, hełm, halabarda, heroizm, heros</text:span><text:span text:style-name="T9">);</text:span></text:p>
        </text:list-item>
        <text:list-item>
          <text:p text:style-name="P16"><text:span text:style-name="T10">„h” hultajskie</text:span><text:span text:style-name="T9"> (</text:span><text:span text:style-name="T11">hultaj, hołota, herszt, hałastra, hochsztapler – oszust, alkohol</text:span><text:span text:style-name="T9">);</text:span></text:p>
        </text:list-item>
        <text:list-item>
          <text:p text:style-name="P16"><text:span text:style-name="T10">„h” huśtające się</text:span><text:span text:style-name="T9"> (</text:span><text:span text:style-name="T11">wahadło, huśtawka, hamak</text:span><text:span text:style-name="T9">).</text:span></text:p>
        </text:list-item>
      </text:list>
      <text:p text:style-name="P10"/>
      <text:list xml:id="list37493984" text:continue-list="list5300548152501214144" text:style-name="WWNum3">
        <text:list-item>
          <text:p text:style-name="P15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4"><text:span text:style-name="T3">Jeżeli nie wydrukowałeś karty pracy, przepisz tekst do zeszytu.</text:span></text:p>
      <text:p text:style-name="P4"/>
      <text:p text:style-name="P4"/>
      <text:p text:style-name="P4"/>
      <text:p text:style-name="P7"><text:span text:style-name="T2">„Mitologiczny kowal”</text:span></text:p>
      <text:p text:style-name="P2"><text:soft-page-break/><text:span text:style-name="T2"><text:tab/>…efajstos to nieco melan…olijny i pozbawiony poczucia …umoru kulawy bóg kowali i opiekun rzemiosł. Syn Zeusa i …ery wy…ował się na Olimpie. Bardzo ko…ał matkę i ujął się za nią w czasie …ałaśliwej kłótni porywczy… rodziców. Ojciec nie mógł po…amować swego gniewu i zrzucił syna na ziemię. Wszyscy myśleli, że zginął w przestworza… oceanu. Tymczasem …efajstosem o…oczo zaopiekowała się boginka morska, Tetyda. Nie …ciał wracać na Olimp, mimo że Zeus dał mu za żonę najpiękniejszą boginię – Afrodytę. Ona …ołdowała zasadzie korzystania z życia, a on nade wszystko cenił pracę. W jego kuźni we wnętrza… Etny panuje ru… i ogólne zamieszanie, niewielu wytrzymałoby w tym …armiderze, wszędzie rozlega się …uk młotów. Wiecznym płomieniem bu…a olbrzymi piec podsycany odde…em potężny… mie…ów. W wielki… naczynia… znajdują się rozmaite metale: złoto, srebro i miedź. W żelazny… skrzynia… leżą kamienie szla…etne, a na ściana… wiszą …aki o wymyślny… kształta…. Niezrównany kowal …artuje metale, kuje pioruny dla Zeusa, przeróżne …ełmy, …arfy i …erby, wykonał między innymi zbroję A…illesa i wóz …eliosa. …ojny i …ętny do pomocy ludziom nauczył i… obróbki metali i wytwarzania użyteczny… narzędzi. …efajstos czczony był w Atena…, a zwłaszcza na wyspie Lemnos, gdzie na jego …wałę odbywał się bieg z po…odniami, ob…odzono także chalkeje, święto kowali.</text:span></text:p>
      <text:p text:style-name="P4"/>
      <text:list xml:id="list37501501" text:continue-numbering="true" text:style-name="WWNum3">
        <text:list-item>
          <text:p text:style-name="P15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19"><text:span text:style-name="T3">Jeżeli nie wydrukowałeś karty pracy, wykonaj zadanie w zeszycie. 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7">Wyrazy</text:span></text:p>
          </table:table-cell>
          <table:table-cell table:style-name="Tabela2.A1" office:value-type="string">
            <text:p text:style-name="P7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2">…efajstos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porywczy…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po…amować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odde…em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armider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mie…ów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ełm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ob…odzono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uk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aki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s…odzić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…al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2">…erb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…ierwielki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18</meta:editing-cycles>
    <meta:creation-date>2020-03-15T16:54:00</meta:creation-date>
    <dc:date>2020-03-17T12:38:00</dc:date>
    <meta:editing-duration>PT2M9S</meta:editing-duration>
    <meta:generator>OpenOffice/4.1.5$Win32 OpenOffice.org_project/415m1$Build-9789</meta:generator>
    <meta:document-statistic meta:table-count="2" meta:image-count="0" meta:object-count="0" meta:page-count="2" meta:paragraph-count="43" meta:word-count="527" meta:character-count="3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