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001cm" fo:margin-left="6.001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11.5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 style:list-style-name="WWNum4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6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7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8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Uwaga! Niektóre fragmenty tekstu mogą zostać rozrzucone na skutek zmiany formatowania.</text:span></text:p>
      <text:p text:style-name="P4"/>
      <text:p text:style-name="P3"><text:span text:style-name="T3">Zapisz temat i datę w zeszycie przedmiotowym po stronie gramatyki.</text:span></text:p>
      <text:p text:style-name="P4"/>
      <text:p text:style-name="P3"><text:span text:style-name="T2"><text:s text:c="68"/>Lekcja <text:s text:c="49"/>18.03.2020 r. Temat: </text:span><text:span text:style-name="T5">Ćwiczenia utrwalające znajomość zasad pisowni wyrazów z „ch” i „h”</text:span><text:span text:style-name="T2"> <text:s text:c="5"/></text:span></text:p>
      <text:p text:style-name="P4"/>
      <text:p text:style-name="P3"><text:span text:style-name="T3">Jeśli masz taką możliwość, możesz wydrukować kartę pracy i uzupełnioną wkleić do zeszytu</text:span><text:span text:style-name="T2">.</text:span></text:p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6">„|Ch” i „h”- karta pracy</text:span></text:p>
          </table:table-cell>
        </table:table-row>
      </table:table>
      <text:p text:style-name="P4"/>
      <text:list xml:id="list561951615180225973" text:style-name="WWNum3">
        <text:list-item>
          <text:p text:style-name="P16"><text:span text:style-name="T3">Przeczytaj zasady pisowni wyrazów z „ch” i „h”</text:span><text:span text:style-name="T2">.</text:span></text:p>
        </text:list-item>
      </text:list>
      <text:p text:style-name="P18"/>
      <text:p text:style-name="P19"><text:span text:style-name="T10">„CH” </text:span><text:span text:style-name="T9"><text:s/>piszemy:</text:span></text:p>
      <text:list xml:id="list6238320198886124472" text:style-name="WWNum4">
        <text:list-item>
          <text:p text:style-name="P14"><text:span text:style-name="T10">gdy wymienia się na sz</text:span><text:span text:style-name="T9">, np. </text:span><text:span text:style-name="T11">ru</text:span><text:span text:style-name="T12">ch</text:span><text:span text:style-name="T11"> – ru</text:span><text:span text:style-name="T12">sz</text:span><text:span text:style-name="T11">yć, mu</text:span><text:span text:style-name="T12">ch</text:span><text:span text:style-name="T11">a – mu</text:span><text:span text:style-name="T12">sz</text:span><text:span text:style-name="T11">e, su</text:span><text:span text:style-name="T12">ch</text:span><text:span text:style-name="T11">y – su</text:span><text:span text:style-name="T12">sz</text:span><text:span text:style-name="T11">a, fartu</text:span><text:span text:style-name="T12">ch</text:span><text:span text:style-name="T11"> – fartu</text:span><text:span text:style-name="T12">sz</text:span><text:span text:style-name="T11">ek, pie</text:span><text:span text:style-name="T12">ch</text:span><text:span text:style-name="T11">ur – pie</text:span><text:span text:style-name="T12">sz</text:span><text:span text:style-name="T11">o, głu</text:span><text:span text:style-name="T12">ch</text:span><text:span text:style-name="T11">y – głu</text:span><text:span text:style-name="T12">sz</text:span><text:span text:style-name="T11">yć</text:span><text:span text:style-name="T9">;</text:span></text:p>
        </text:list-item>
        <text:list-item>
          <text:p text:style-name="P14"><text:span text:style-name="T10">na końcu wyrazów</text:span><text:span text:style-name="T9">, np. du</text:span><text:span text:style-name="T13">ch</text:span><text:span text:style-name="T9">, zmierz</text:span><text:span text:style-name="T13">ch</text:span><text:span text:style-name="T9">, pia</text:span><text:span text:style-name="T13">ch</text:span></text:p>
        </text:list-item>
      </text:list>
      <text:p text:style-name="P13"><text:span text:style-name="T9">(WYJĄTKI: druh, Boh (rzeka), Ajudah, Czatyrdah);</text:span></text:p>
      <text:list xml:id="list37519774" text:continue-numbering="true" text:style-name="WWNum4">
        <text:list-item>
          <text:p text:style-name="P14"><text:span text:style-name="T10">po spółgłosce s</text:span><text:span text:style-name="T9">, np. s</text:span><text:span text:style-name="T13">ch</text:span><text:span text:style-name="T9">ody, s</text:span><text:span text:style-name="T13">c</text:span><text:span text:style-name="T9">hemat, s</text:span><text:span text:style-name="T13">ch</text:span><text:span text:style-name="T9">ronisko.</text:span></text:p>
        </text:list-item>
      </text:list>
      <text:p text:style-name="P10"/>
      <text:p text:style-name="P3"><text:span text:style-name="T10">„H”</text:span><text:span text:style-name="T9"> piszemy:</text:span></text:p>
      <text:list xml:id="list1797403399714626684" text:style-name="WWNum5">
        <text:list-item>
          <text:p text:style-name="P17"><text:span text:style-name="T10">gdy wymienia się na g, ż, z</text:span><text:span text:style-name="T9">, np. <text:s/></text:span><text:span text:style-name="T11">wa</text:span><text:span text:style-name="T12">h</text:span><text:span text:style-name="T11">ać się – wa</text:span><text:span text:style-name="T12">g</text:span><text:span text:style-name="T11">a, wata</text:span><text:span text:style-name="T12">h</text:span><text:span text:style-name="T11">a – wata</text:span><text:span text:style-name="T12">ż</text:span><text:span text:style-name="T11">ka, dru</text:span><text:span text:style-name="T12">h</text:span><text:span text:style-name="T11"> – dru</text:span><text:span text:style-name="T12">ż</text:span><text:span text:style-name="T11">yna, bła</text:span><text:span text:style-name="T12">h</text:span><text:span text:style-name="T11">y – bła</text:span><text:span text:style-name="T12">z</text:span><text:span text:style-name="T11">en</text:span><text:span text:style-name="T9">;</text:span></text:p>
        </text:list-item>
        <text:list-item>
          <text:p text:style-name="P17"><text:span text:style-name="T10">po spółgłosce z</text:span><text:span text:style-name="T9">, np. </text:span><text:span text:style-name="T11">z</text:span><text:span text:style-name="T12">h</text:span><text:span text:style-name="T11">ańbić, z</text:span><text:span text:style-name="T12">h</text:span><text:span text:style-name="T11">armonizowany</text:span><text:span text:style-name="T9">;</text:span></text:p>
        </text:list-item>
        <text:list-item>
          <text:p text:style-name="P17"><text:span text:style-name="T10">na początku wielu wykrzykników</text:span><text:span text:style-name="T9">, np. </text:span><text:span text:style-name="T12">h</text:span><text:span text:style-name="T11">ej!, </text:span><text:span text:style-name="T12">h</text:span><text:span text:style-name="T11">op!, </text:span><text:span text:style-name="T12">h</text:span><text:span text:style-name="T11">ura!, </text:span><text:span text:style-name="T12">h</text:span><text:span text:style-name="T11">ip-</text:span><text:span text:style-name="T12">h</text:span><text:span text:style-name="T11">ip!</text:span><text:span text:style-name="T9">, </text:span></text:p>
        </text:list-item>
        <text:list-item>
          <text:p text:style-name="P17"><text:span text:style-name="T10">na początku imion</text:span><text:span text:style-name="T9">, np. </text:span><text:span text:style-name="T12">H</text:span><text:span text:style-name="T11">elena, </text:span><text:span text:style-name="T12">H</text:span><text:span text:style-name="T11">ubert, </text:span><text:span text:style-name="T12">H</text:span><text:span text:style-name="T11">enryk, </text:span><text:span text:style-name="T12">H</text:span><text:span text:style-name="T11">alina </text:span><text:span text:style-name="T9">(WYJĄTEK: Chrystus, Chryzostom), </text:span></text:p>
        </text:list-item>
        <text:list-item>
          <text:p text:style-name="P17"><text:span text:style-name="T10">w rozpoczynających wyraz cząstkach: hiper-, hip(o)-, hydr(o)-, hig-</text:span><text:span text:style-name="T9">, np. </text:span><text:span text:style-name="T12">hip</text:span><text:span text:style-name="T11">erbola, </text:span><text:span text:style-name="T12">hipo</text:span><text:span text:style-name="T11">teza, </text:span><text:span text:style-name="T12">hipo</text:span><text:span text:style-name="T11">potam, </text:span><text:span text:style-name="T12">hydro</text:span><text:span text:style-name="T11">for, </text:span><text:span text:style-name="T12">hydr</text:span><text:span text:style-name="T11">aulik, </text:span><text:span text:style-name="T12">hig</text:span><text:span text:style-name="T11">iena</text:span><text:span text:style-name="T9">;</text:span></text:p>
        </text:list-item>
        <text:list-item>
          <text:p text:style-name="P17"><text:span text:style-name="T10">„h” hałaśliwe</text:span><text:span text:style-name="T9"> (</text:span><text:span text:style-name="T11">hałas, harmider, harmonia, harfa, hejnał, helikopter, huczeć, huk, hulanka</text:span><text:span text:style-name="T9">);</text:span></text:p>
        </text:list-item>
        <text:list-item>
          <text:p text:style-name="P17"><text:span text:style-name="T10">„h” historyczno-bohaterskie</text:span><text:span text:style-name="T9"> (</text:span><text:span text:style-name="T11">bohater, historia, hetman, herb, honor, hymn, husarz, huzar, hełm, halabarda, heroizm, heros</text:span><text:span text:style-name="T9">);</text:span></text:p>
        </text:list-item>
        <text:list-item>
          <text:p text:style-name="P17"><text:span text:style-name="T10">„h” hultajskie</text:span><text:span text:style-name="T9"> (</text:span><text:span text:style-name="T11">hultaj, hołota, herszt, hałastra, hochsztapler – oszust, alkohol</text:span><text:span text:style-name="T9">);</text:span></text:p>
        </text:list-item>
        <text:list-item>
          <text:p text:style-name="P17"><text:span text:style-name="T10">„h” huśtające się</text:span><text:span text:style-name="T9"> (</text:span><text:span text:style-name="T11">wahadło, huśtawka, hamak</text:span><text:span text:style-name="T9">).</text:span></text:p>
        </text:list-item>
      </text:list>
      <text:p text:style-name="P11"/>
      <text:list xml:id="list37534364" text:continue-list="list561951615180225973" text:style-name="WWNum3">
        <text:list-item>
          <text:p text:style-name="P16"><text:span text:style-name="T3">Uzupełnij tekst, wpisując „ch” lub „h”. Sprawdź poprawność zapisów, korzystając ze słownika internetowego: </text:span><text:a xlink:type="simple" xlink:href="https://sjp.pwn.pl" text:style-name="Internet_20_link" text:visited-style-name="Visited_20_Internet_20_Link"><text:span text:style-name="T2">https://sjp.pwn.pl</text:span></text:a></text:p>
        </text:list-item>
      </text:list>
      <text:p text:style-name="P15"><text:span text:style-name="T3">Jeżeli nie wydrukowałeś karty pracy, przepisz tekst do zeszytu.</text:span></text:p>
      <text:p text:style-name="P5"/>
      <text:p text:style-name="P5"/>
      <text:p text:style-name="P5"/>
      <text:p text:style-name="P3"><text:soft-page-break/><text:span text:style-name="T2"><text:tab/>Sława ...arnasia (tak mówiono w góra… o …erszcie zbójników) zwanego Janosikiem sięga od Tatr aż po …el. Jego …istoria jest dla górali tym, czym <text:s/>dla krakowian …ejnał. Do dziś na …asło „Janosik” górale polscy i słowaccy rozpoczynają spór o jego narodowość</text:span></text:p>
      <text:p text:style-name="P3"><text:span text:style-name="T2"><text:tab/>….ardy zbójnik nie bał się ani …ufców …etmana, ani …ajduków …rabiego. Wraz z …ordą podobny… sobie zabijaków jak …uragan spadał na oddział żołnierzy, by rozproszyć i… szeregi. Drużyna Janosika nie była jednak …ałastrą złożoną z …uliganów i …ultajów. Dla …arnasia i jego zbójników cenniejszy niż życie był …onor, a …ańby obawiali się bardziej niż śmierci.</text:span></text:p>
      <text:p text:style-name="P3"><text:span text:style-name="T2"><text:tab/>Zbójnicy pod wodzą Janosika napadali na bogaty… …andlarzy i pobierali od ni… …aracz, którym …ojnie dzielili się z biednymi. Lubili też …asać na wiejski… zabawa… i kpić z uzbrojony… w …alabardy pałacowy… lokajów. Zresztą …umor ratował ty… wyjęty… spod prawa ludzi przed rozpaczą. Dlatego Janosik nie …amował swoi… kompanów, gdy dla …ecy robili różne żarty.</text:span></text:p>
      <text:p text:style-name="P3"><text:span text:style-name="T2"><text:tab/>Tak jak większość …erosów, również Janosik miał wybrankę. Nie była nią dama zajmująca się …aftowaniem serwetek czy …usteczek i grą na …arfie. Wieść głosi, że serce zbójnika należało do pięknej i dumnej góralki o imieniu …anka. </text:span></text:p>
      <text:p text:style-name="P3"><text:span text:style-name="T2"><text:tab/>Niestety, …art du…a i oddanie towarzyszy nie u…roniły Janosika przed zdradą. Zginął, powieszony na …aku za żebro. Ale jego legenda pozostała i nawet dzisiaj jest jak …aust świeżego powietrza lub powiew …alnego. Zwłaszcza gdy …oryzont zaczynają nam zasłaniać …utrownie i …ipermarkety.</text:span></text:p>
      <text:p text:style-name="P5"/>
      <text:list xml:id="list37516198" text:continue-numbering="true" text:style-name="WWNum3">
        <text:list-item>
          <text:p text:style-name="P16"><text:span text:style-name="T3">Uzupełnij wyrazy literami „ch” lub „h” i zapisz zasadę </text:span><text:span text:style-name="T4">rządzącą ich pisownią. Jeśli takiej zasady nie ma, wpisz: do zapamiętania / „ch” lub „h” niewymienne / wyjątek od zasady… (jakiej?).</text:span></text:p>
        </text:list-item>
      </text:list>
      <text:p text:style-name="P20"><text:span text:style-name="T3">Jeżeli nie wydrukowałeś karty pracy, wykonaj zadanie w zeszycie. </text:span></text:p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span text:style-name="T7">Wyrazy</text:span></text:p>
          </table:table-cell>
          <table:table-cell table:style-name="Tabela2.A1" office:value-type="string">
            <text:p text:style-name="P8"><text:span text:style-name="T7">Zasada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góra…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erszt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8">s…ronić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istoria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uśmie…ać się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uligan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podobny…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ultajów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du…a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amował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ejnał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uragan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ak</text:span></text:p>
          </table:table-cell>
          <table:table-cell table:style-name="Tabela2.A2" office:value-type="string">
            <text:p text:style-name="P6"/>
          </table:table-cell>
        </table:table-row>
        <text:soft-page-break/>
        <table:table-row table:style-name="Tabela2.2">
          <table:table-cell table:style-name="Tabela2.A2" office:value-type="string">
            <text:p text:style-name="P2"><text:span text:style-name="T2">…ipermarkety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etman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2">…onor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2">…arfa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wata…a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…orda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…anka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…ola!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z…ańbić</text:span></text:p>
          </table:table-cell>
          <table:table-cell table:style-name="Tabela2.A2" office:value-type="string">
            <text:p text:style-name="P7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24</meta:editing-cycles>
    <meta:creation-date>2020-03-15T16:54:00</meta:creation-date>
    <dc:date>2020-03-17T13:31:00</dc:date>
    <meta:editing-duration>PT2M55S</meta:editing-duration>
    <meta:generator>OpenOffice/4.1.5$Win32 OpenOffice.org_project/415m1$Build-9789</meta:generator>
    <meta:document-statistic meta:table-count="2" meta:image-count="0" meta:object-count="0" meta:page-count="3" meta:paragraph-count="54" meta:word-count="564" meta:character-count="36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