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nglish for my class </text:span></text:p>
      <text:p text:style-name="Standard"><text:a xlink:type="simple" xlink:href="http://www.elllo.org/english/course/L2-02-PresentSimple-Routine.htm" text:style-name="Internet_20_link" text:visited-style-name="Visited_20_Internet_20_Link"><text:span text:style-name="T1"/></text:a></text:p>
      <text:p text:style-name="Standard"><text:a xlink:type="simple" xlink:href="http://www.elllo.org/english/course/L2-02-PresentSimple-Routine.htm" text:style-name="Internet_20_link" text:visited-style-name="Visited_20_Internet_20_Link"><text:span text:style-name="T1">http://www.elllo.org/english/course/L2-02-PresentSimple-Routine.htm</text:span></text:a><text:span text:style-name="T1"> </text:span></text:p>
      <text:p text:style-name="Standard"><text:a xlink:type="simple" xlink:href="http://soundgrammar.com/learn/L2-CEFR-A1/L2-02-Simple%20Present.htm" text:style-name="Internet_20_link" text:visited-style-name="Visited_20_Internet_20_Link"><text:span text:style-name="T1"/></text:a></text:p>
      <text:p text:style-name="Standard"><text:a xlink:type="simple" xlink:href="http://soundgrammar.com/learn/L2-CEFR-A1/L2-02-Simple%20Present.htm" text:style-name="Internet_20_link" text:visited-style-name="Visited_20_Internet_20_Link"><text:span text:style-name="T1">http://soundgrammar.com/learn/L2-CEFR-A1/L2-02-Simple%20Present.htm</text:span></text:a> </text:p>
      <text:p text:style-name="Standard"/>
      <text:p text:style-name="Standard">Myszki moje kochane linki powyżej to przypomnienie czasu Present Simple. Mam nadzieję , że dużo pamiętacie a filmik będzie dla Was fajną zabawą. </text:p>
      <text:p text:style-name="Standard"/>
      <text:p text:style-name="Standard">Miss you guys:) and love you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8T17:30:18.76</meta:creation-date>
    <meta:document-statistic meta:table-count="0" meta:image-count="0" meta:object-count="0" meta:page-count="1" meta:paragraph-count="5" meta:word-count="35" meta:character-count="331"/>
    <dc:date>2020-03-18T17:33:18.45</dc:date>
    <dc:creator>Wiola Wróblewska</dc:creator>
    <meta:editing-duration>PT3M</meta:editing-duration>
    <meta:editing-cycles>1</meta:editing-cycles>
    <meta:generator>OpenOffice/4.1.5$Win32 OpenOffice.org_project/415m1$Build-9789</meta:generator>
  </office:meta>
</office:document-meta>
</file>