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udnik, 18.03.2020<text:line-break/><text:line-break/>Dear Parents/Drodzy Rodzice<text:line-break/><text:line-break/>Zapraszam do nauki języka angielskiego poprzez materiały przygotowane dla uczniów przez portal rządowy Zdalne lekcje - Portal <text:a xlink:type="simple" xlink:href="http://Gov.pl" text:style-name="Internet_20_link" text:visited-style-name="Visited_20_Internet_20_Link">Gov.pl</text:a><text:line-break/><text:line-break/><text:a xlink:type="simple" xlink:href="https://www.gov.pl/web/zdalnelekcje?fbclid=IwAR2j0O7N_NzgM0Br3RipDa_rWih1Um5P78oKIuJMaaGRnODBiUzA2m_-MpY" text:style-name="Internet_20_link" text:visited-style-name="Visited_20_Internet_20_Link">https://www.gov.pl/web/zdalnelekcje?fbclid=IwAR2j0O7N_NzgM0Br3RipDa_rWih1Um5P78oKIuJMaaGRnODBiUzA2m_-MpY</text:a><text:line-break/><text:line-break/>Po wejściu na powyższą stronę proszę wybrać KLASAĘ II-KRĘGI TEMATYCZNE- JESTEM CIEKAWY ŚWIATA-JĘZYK ANGIELSKI-ĆWICZĘ ANGIELSKIE SŁÓWKA-MATERIAŁ DODATKOWY i proszę, aby dzieci przećwiczyły kolory i nazwy zwierząt po angielsku grając z Rybką MiniMini. Mam nadzieję, że nauka poprzez gry z ulubionym bohaterem sprawi dzieciom dużą frajdę.<text:line-break/>Good luck with your work!<text:line-break/><text:line-break/>Pozdrawiam<text:line-break/>Dorota Krajewska, nauczyciel języka angielskieg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żytkownik systemu Windows</meta:initial-creator>
    <dc:creator>Użytkownik systemu Windows</dc:creator>
    <meta:editing-cycles>1</meta:editing-cycles>
    <meta:creation-date>2020-03-19T07:15:00</meta:creation-date>
    <dc:date>2020-03-19T07:15:00</dc:date>
    <meta:editing-duration>P0D</meta:editing-duration>
    <meta:generator>OpenOffice/4.1.5$Win32 OpenOffice.org_project/415m1$Build-9789</meta:generator>
    <meta:document-statistic meta:table-count="0" meta:image-count="0" meta:object-count="0" meta:page-count="1" meta:paragraph-count="1" meta:word-count="80" meta:character-count="7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