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odmorning Students! How are you today? Dzisiaj kolejna porcja zadań, żeby poćwiczyć słówka i czytanie ze zrozumieniem.<text:line-break/><text:line-break/>Przesyłam Wam link "Seven Natural Wonders of The World". Proszę przeczytać tekst i w zeszycie przedmiotowym wypisać 7 cudów w świata i krótko je opisać.<text:line-break/>Proszę napisać w zeszycie Lesson, 17th March, Topic: "Seven Natural Wonders of the world"- reading.<text:line-break/><text:line-break/><text:a xlink:type="simple" xlink:href="http://kinooze.com/seven-natural-wonders-of-the-world/" text:style-name="Internet_20_link" text:visited-style-name="Visited_20_Internet_20_Link">http://kinooze.com/seven-natural-wonders-of-the-world/</text:a><text:line-break/><text:line-break/>Good luck with your work! Proszę wykonać zadania do 25 marca.<text:bookmark text:name="_GoBack"/><text:line-break/><text:line-break/>Dorota Kraj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2</meta:editing-cycles>
    <meta:creation-date>2020-03-19T07:22:00</meta:creation-date>
    <dc:date>2020-03-19T07:26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71" meta: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