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C0000003892600C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-1023" draw:style-name="gr1" draw:text-style-name="P4" svg:width="26.987cm" svg:height="1.481cm" svg:x="0cm" svg:y="0cm">
        <draw:image xlink:href="Pictures/10000000000003FC0000003892600CFB.png" xlink:type="simple" xlink:show="embed" xlink:actuate="onLoad">
          <text:p/>
        </draw:image>
      </draw:frame>
      <text:p text:style-name="P3"><text:span text:style-name="T1">Good morning students! How are you today? Moi drodzy dzisiaj kolejna propozycja, żeby poćwiczyć słówka i czytanie ze zrozumieniem z j. angielskiego.<text:line-break/><text:line-break/>Przesyłam Wam link o najważniejszych faktach Ameryki Północnej (czyli trochę geografii- geography today).<text:line-break/><text:line-break/></text:span><text:a xlink:type="simple" xlink:href="https://www.kids-world-travel-guide.com/north-america-facts.html" text:style-name="Internet_20_link" text:visited-style-name="Visited_20_Internet_20_Link"><text:span text:style-name="T2">https://www.kids-world-travel-guide.com/north-america-facts.html</text:span></text:a><text:span text:style-name="T1"><text:line-break/><text:line-break/><text:line-break/>Kiedy go otworzycie, zapoznajcie się z jego treścią i odpowiedzcie na pytania poniżej. Odpowiedzi zapiszcie w zeszycie. Najpierw zapiszcie:<text:line-break/>Lesson, 17th March i Topic: North America- reading.<text:line-break/><text:line-break/>1. How many countries are in North America?<text:line-break/>2. How many people live on the continent?<text:line-break/>3. What is the largest country?<text:line-break/>4. What is the largest city?<text:line-break/>5. What is the smallest country?<text:line-break/>6. What is the biggest island?<text:line-break/>7. How long is the longest river of North America? What is it called?<text:line-break/>8. What is the highest mountain?<text:line-break/>9. What is the biggest lake?<text:line-break/>Uwaga! How many - ile, the largest- największy, the smallest- najmniejszy, the longest- najdłuższy, the highest- najwyższy</text:span></text:p>
      <text:p text:style-name="P1"><text:span text:style-name="T1">Proszę wykonać zadania do poniedziałku 23 marca</text:span><text:bookmark text:name="_GoBack"/><text:span text:style-name="T1"><text:line-break/><text:line-break/>Good luck with your work!!!<text:line-break/><text:line-break/><text:line-break/>Dorota Krajewska</text:span></text:p>
      <text:p text:style-name="P2"><draw:frame draw:style-name="fr1" text:anchor-type="as-char" svg:width="26.988cm" svg:height="1.482cm" draw:z-index="1"><draw:image xlink:href="Pictures/10000000000003FC0000003892600CFB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2</meta:editing-cycles>
    <meta:creation-date>2020-03-19T07:07:00</meta:creation-date>
    <dc:date>2020-03-19T07:25:00</dc:date>
    <meta:editing-duration>PT5S</meta:editing-duration>
    <meta:generator>OpenOffice/4.1.5$Win32 OpenOffice.org_project/415m1$Build-9789</meta:generator>
    <meta:document-statistic meta:table-count="0" meta:image-count="1" meta:object-count="0" meta:page-count="1" meta:paragraph-count="3" meta:word-count="160" meta:character-count="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