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dnik, 18.03.2020<text:line-break/><text:line-break/>Dear Parents/Drodzy Rodzice<text:line-break/><text:line-break/>Zapraszam do nauki języka angielskiego poprzez materiały przygotowane dla uczniów przez portal rządowy Zdalne lekcje - Portal <text:a xlink:type="simple" xlink:href="http://Gov.pl" text:style-name="Internet_20_link" text:visited-style-name="Visited_20_Internet_20_Link">Gov.pl</text:a><text:line-break/><text:line-break/><text:a xlink:type="simple" xlink:href="https://www.gov.pl/web/zdalnelekcje?fbclid=IwAR2j0O7N_NzgM0Br3RipDa_rWih1Um5P78oKIuJMaaGRnODBiUzA2m_-MpY" text:style-name="Internet_20_link" text:visited-style-name="Visited_20_Internet_20_Link">https://www.gov.pl/web/zdalnelekcje?fbclid=IwAR2j0O7N_NzgM0Br3RipDa_rWih1Um5P78oKIuJMaaGRnODBiUzA2m_-MpY</text:a><text:line-break/><text:line-break/>Po wejściu na powyższą stronę proszę wybrać KLASĘ I-KRĘGI TEMATYCZNE-WIOSNA-JĘZYK ANGIELSKI-ĆWICZĘ ANGIELSKIE SŁÓWKA-MATERIAŁ DODATKOWY i proszę przećwiczyć z dziećmi kolory po angielsku. Myślę, że przygotowane ćwiczenia w formie gier zmotywują dzieci do nauki, a przy tym będą dobrą zabawą.<text:line-break/>Good luck with your work!<text:line-break/><text:line-break/>Pozdrawiam<text:line-break/>Dorota Krajewska, nauczyciel języka angiels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9T07:12:00</meta:creation-date>
    <dc:date>2020-03-19T07:1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74" meta: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