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6"/>
    <style:style style:name="P6" style:family="paragraph" style:parent-style-name="List_20_Paragraph" style:list-style-name="WWNum2"/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style-complex="italic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waga! <text:s text:c="2"/>Na skutek zmiany formatowania tekst może być rozrzucony lub mogą pojawić się błędy w numeracji.</text:span></text:p>
      <text:p text:style-name="P2"/>
      <text:p text:style-name="Standard"><text:span text:style-name="T2">VIa, VIb – język polski <text:s/></text:span></text:p>
      <text:p text:style-name="P1"><text:span text:style-name="T4">Dzień dobry!</text:span></text:p>
      <text:p text:style-name="P1"><text:span text:style-name="T4">Na wstępie dziękuję wszystkim, którzy przesłali mi mapy myśli, a także tym osobom, które na bieżąco informują mnie o pomyłkach (w zadaniach, terminach itp.). Wszyscy uczymy się nowego funkcjonowania. Aby usprawnić przepływ informacji, będziecie mi wysyłać zadania na adres mailowy (aurelia.sokolowska@onet.eu) lub grupę na WhatsApp (stworzymy osobną dla klasy VIa i VIb). Proszę śledzić zadania do wykonania.</text:span></text:p>
      <text:p text:style-name="P1"><text:span text:style-name="T4">Powodzenia. <text:s/>Do jutra. A.S.</text:span></text:p>
      <text:p text:style-name="P1"><text:span text:style-name="T4"><text:tab/><text:tab/><text:tab/><text:tab/><text:tab/><text:tab/><text:tab/><text:tab/><text:tab/></text:span></text:p>
      <text:p text:style-name="Standard"><text:span text:style-name="T2">Data: czwartek, 19.03.2020</text:span></text:p>
      <text:p text:style-name="Standard"><text:span text:style-name="T7">Lekcja 4</text:span></text:p>
      <text:p text:style-name="Standard"><text:span text:style-name="T7">Temat: Bez owijania rzeczownika w bawełnę – powtórzenie wiadomości o rzeczowniku. </text:span></text:p>
      <text:list xml:id="list2621544656348812622" text:style-name="WWNum1">
        <text:list-item>
          <text:p text:style-name="P4"><text:span text:style-name="T4">Wejdź na stronę</text:span><text:span text:style-name="T2">: <text:s/></text:span><text:a xlink:type="simple" xlink:href="https://epodreczniki.pl/b/Pfw8njaLT" text:style-name="Internet_20_link" text:visited-style-name="Visited_20_Internet_20_Link"><text:span text:style-name="T2">https://epodreczniki.pl/b/Pfw8njaLT</text:span></text:a><text:span text:style-name="T2"> </text:span></text:p>
        </text:list-item>
        <text:list-item>
          <text:p text:style-name="P4"><text:span text:style-name="T4">Wykonaj ćwiczenia dotyczące rzeczownika. </text:span></text:p>
        </text:list-item>
      </text:list>
      <text:p text:style-name="List_20_Paragraph"><text:span text:style-name="T4">Oto szczegółowe instrukcje:</text:span></text:p>
      <text:list xml:id="list4779520917431005497" text:style-name="WWNum6">
        <text:list-item>
          <text:p text:style-name="P5"><text:span text:style-name="T4">Ćw.1 (w zeszycie)</text:span></text:p>
        </text:list-item>
        <text:list-item>
          <text:p text:style-name="P5"><text:span text:style-name="T4">Ćw.2 – NIE RÓB</text:span></text:p>
        </text:list-item>
        <text:list-item>
          <text:p text:style-name="P5"><text:span text:style-name="T4">Ćw.3 (on-line)</text:span></text:p>
        </text:list-item>
        <text:list-item>
          <text:p text:style-name="P5"><text:span text:style-name="T4">Ćw.4 (on-line)</text:span></text:p>
        </text:list-item>
        <text:list-item>
          <text:p text:style-name="P5"><text:span text:style-name="T4">Ćw.5 <text:s/>(w zeszycie)</text:span></text:p>
        </text:list-item>
        <text:list-item>
          <text:p text:style-name="P5"><text:span text:style-name="T4">Ćw.6 (on-line)</text:span></text:p>
        </text:list-item>
        <text:list-item>
          <text:p text:style-name="P5"><text:span text:style-name="T4">Ćw.7 <text:s/>(on-line)</text:span></text:p>
        </text:list-item>
        <text:list-item>
          <text:p text:style-name="P5"><text:span text:style-name="T4">Ćw.8 (on-line)</text:span></text:p>
        </text:list-item>
        <text:list-item>
          <text:p text:style-name="P5"><text:span text:style-name="T4">Ćw.9 – wykonaj tylko pierwszą część bez tematu i końcówki <text:s/>(w zeszycie)</text:span></text:p>
        </text:list-item>
        <text:list-item>
          <text:p text:style-name="P5"><text:span text:style-name="T4">Ćw.10 – obejrzyj film</text:span></text:p>
        </text:list-item>
        <text:list-item>
          <text:p text:style-name="P5"><text:span text:style-name="T4">Ćw.11 – odmień przez liczby i przypadki rzeczownik </text:span><text:span text:style-name="T6">sen</text:span><text:span text:style-name="T4"> (w zeszycie)</text:span></text:p>
        </text:list-item>
        <text:list-item>
          <text:p text:style-name="P5"><text:span text:style-name="T4">Ćw.12 – NIE RÓB</text:span></text:p>
        </text:list-item>
      </text:list>
      <text:list xml:id="list37283347" text:continue-list="list2621544656348812622" text:style-name="WWNum1">
        <text:list-item>
          <text:p text:style-name="P4"><text:span text:style-name="T4">We wszystkich ćwiczeniach jest możliwość <text:s/>sprawdzenia odpowiedzi. Pamiętaj, aby przed sprawdzeniem, zadanie wykonać samodzielnie!</text:span></text:p>
        </text:list-item>
      </text:list>
      <text:p text:style-name="Standard"><text:span text:style-name="T7">ZADANIE DO WYKONANIA:</text:span></text:p>
      <text:list xml:id="list8767295290493023042" text:style-name="WWNum2">
        <text:list-item>
          <text:p text:style-name="P6"><text:span text:style-name="T7">Proszę wysłać na mój adres mailowy lub grupę na WhatsApp informację, czy macie dostęp do komputera, Internetu, telefonu z Internetem. Podpiszcie się imieniem i nazwiskiem. Czekam na informacje </text:span><text:span text:style-name="T8">od wszystkich</text:span><text:span text:style-name="T7"> w czwartek. </text:span></text:p>
        </text:list-item>
      </text:list>
      <text:p text:style-name="List_20_Paragraph"><text:span text:style-name="T3">Wzór: </text:span><text:span text:style-name="T5">Mam dostęp do komputera z Internetem i do telefonu z Internetem. Imię i nazwisk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4</meta:editing-cycles>
    <meta:creation-date>2020-03-18T12:01:00</meta:creation-date>
    <dc:date>2020-03-18T13:58:00</dc:date>
    <meta:editing-duration>PT1M56S</meta:editing-duration>
    <meta:generator>OpenOffice/4.1.5$Win32 OpenOffice.org_project/415m1$Build-9789</meta:generator>
    <meta:document-statistic meta:table-count="0" meta:image-count="0" meta:object-count="0" meta:page-count="1" meta:paragraph-count="28" meta:word-count="242" meta:character-count="1592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