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61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219cm"/>
        </style:tab-stops>
      </style:paragraph-properties>
    </style:style>
    <style:style style:name="P3" style:family="paragraph" style:parent-style-name="Standard" style:master-page-name="Standard">
      <style:paragraph-properties style:page-number="auto">
        <style:tab-stops>
          <style:tab-stop style:position="5.611cm"/>
        </style:tab-stops>
      </style:paragraph-properties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8"/><text:tab/>Edukacja polonistyczna.</text:span></text:p>
      <text:p text:style-name="P1"><text:span text:style-name="T1">Termin wykonania 27.03.2020r.</text:span></text:p>
      <text:p text:style-name="P1"><text:span text:style-name="T1">Witam !</text:span></text:p>
      <text:p text:style-name="Standard"><text:span text:style-name="T1">Bardzo proszę z czytanki z Podręcznika s.34 wypisać do zeszytu z j. polskiego wszystkie wyrazy z imionami. Pamiętaj o wielkiej literze i przecinkach.</text:span></text:p>
      <text:p text:style-name="Standard"><text:span text:style-name="T1">Podane imiona z literą H przepisz do zeszytu:</text:span></text:p>
      <text:p text:style-name="Standard"><text:span text:style-name="T1">Halina, Helena, Hipolit, Horacy, Honorata, Hilary. Podkreśl na czerwono samogłoski. Staraj się pisać kształtnie i starannie. Pamiętaj o systematycznym czytaniu.</text:span></text:p>
      <text:p text:style-name="P2"><text:span text:style-name="T1"><text:tab/>Powodzeni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a kasperska</meta:initial-creator>
    <dc:creator>karina kasperska</dc:creator>
    <meta:editing-cycles>2</meta:editing-cycles>
    <meta:creation-date>2020-03-25T14:02:00</meta:creation-date>
    <dc:date>2020-03-25T14:26:00</dc:date>
    <meta:editing-duration>PT24S</meta:editing-duration>
    <meta:generator>OpenOffice/4.1.5$Win32 OpenOffice.org_project/415m1$Build-9789</meta:generator>
    <meta:document-statistic meta:table-count="0" meta:image-count="0" meta:object-count="0" meta:page-count="1" meta:paragraph-count="7" meta:word-count="59" meta:character-count="4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