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VIa, VIb – język polski <text:s/></text:span></text:p>
      <text:p text:style-name="P1"><text:span text:style-name="T2">Dzień dobry!</text:span></text:p>
      <text:p text:style-name="P1"><text:span text:style-name="T2">Jak zauważyliście, od poniedziałku przeszliśmy na nauczanie domowe. Nikt dziś nie wie, jak długo to potrwa. Jeżeli chodzi o j. polski będę Wam wysyłała zadania zgodnie z planem lekcji – czyli codziennie od poniedziałku do piątku. Tematy będą dostosowane do 45 minut. Postaram się też, żeby były ciekawe i różnorodne. Czasem prześlę Wam link do strony, filmu, materiału w Internecie. Proszę, abyście zapisywali w zeszytach lekcję <text:line-break/>z numerem, datę, temat oraz notatkę. Wszelkie instrukcje dotyczące wykonania zadań zapiszę kursywą (pismem pochylonym, takim jak to, które teraz czytacie). Tego nie przepisujcie. Gdybyście mieli do mnie jakieś pytania, proszę o kontakt na maila (</text:span><text:a xlink:type="simple" xlink:href="mailto:aurelia.sokolowska@onet.eu" text:style-name="Internet_20_link" text:visited-style-name="Visited_20_Internet_20_Link"><text:span text:style-name="T2">aurelia.sokolowska@onet.eu</text:span></text:a><text:span text:style-name="T2">) lub na WhatsApp przez Waszego pośrednika (w VIa jest nim Klaudia Ćwir, w VIb proponuję Natalię Marciniak – co Ty na to, Natalko?). Życzę Wam wiele przyjemności <text:line-break/>w wykonywaniu codziennych obowiązków. </text:span></text:p>
      <text:p text:style-name="P1"><text:span text:style-name="T2">Pozdrawiam serdecznie! <text:s/>Do jutra.</text:span></text:p>
      <text:p text:style-name="P1"><text:span text:style-name="T2"><text:tab/><text:tab/><text:tab/><text:tab/><text:tab/><text:tab/><text:tab/><text:tab/><text:tab/>Aurelia. Sokołowska</text:span></text:p>
      <text:p text:style-name="Standard"><text:span text:style-name="T1">Data: wtorek, 17.03.2020</text:span></text:p>
      <text:p text:style-name="Standard"><text:span text:style-name="T3">Lekcja 2</text:span></text:p>
      <text:p text:style-name="Standard"><text:span text:style-name="T3">Temat: Powtórzenie wiadomości o częściach mowy – cz.2.</text:span><text:bookmark text:name="_GoBack"/></text:p>
      <text:p text:style-name="Standard"><text:span text:style-name="T2">Dziś kolejna lekcja utrwalająca części mowy. Mam nadzieję, że przepisaliście wczorajszą notatkę. Dziś pracujemy w ćwiczeniach. </text:span></text:p>
      <text:p text:style-name="Standard"><text:span text:style-name="T1">Ćw. 101 – 111/s. 164-169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ek</meta:initial-creator>
    <dc:creator>Radek</dc:creator>
    <meta:editing-cycles>2</meta:editing-cycles>
    <meta:creation-date>2020-03-16T11:12:00</meta:creation-date>
    <dc:date>2020-03-16T11:30:00</dc:date>
    <meta:editing-duration>PT18S</meta:editing-duration>
    <meta:generator>OpenOffice/4.1.5$Win32 OpenOffice.org_project/415m1$Build-9789</meta:generator>
    <meta:document-statistic meta:table-count="0" meta:image-count="0" meta:object-count="0" meta:page-count="1" meta:paragraph-count="10" meta:word-count="180" meta:character-count="12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