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waga! <text:s text:c="2"/>Na skutek zmiany formatowania tekst może być rozrzucony lub mogą pojawić się błędy w numeracji.</text:span></text:p>
      <text:p text:style-name="P2"/>
      <text:p text:style-name="Standard"><text:span text:style-name="T2">VIa, VIb – język polski <text:s/></text:span></text:p>
      <text:p text:style-name="P1"><text:span text:style-name="T4">Dzień dobry!</text:span></text:p>
      <text:p text:style-name="P1"><text:span text:style-name="T4">Dziś przypomnicie sobie czym jest przymiotnik i pocwiczycie wyszukiwanie go w zdaniu. Zwróccie uwagę na rodzaj męskoosobowy i niemęskoosobowy przymiotnika w liczbie mnogiej. Kto nie pamięta, niech uważnie czyta przesłany materiał.</text:span></text:p>
      <text:p text:style-name="P1"><text:span text:style-name="T4">Podobnie jak wczoraj, część cwiczeń wykonujecie on-line, część w zeszycie.</text:span></text:p>
      <text:p text:style-name="P1"><text:span text:style-name="T4">Powodzenia. <text:s/>Miłego weekendu. A.S.</text:span></text:p>
      <text:p text:style-name="P1"><text:span text:style-name="T4"><text:tab/><text:tab/><text:tab/><text:tab/><text:tab/><text:tab/><text:tab/><text:tab/><text:tab/></text:span></text:p>
      <text:p text:style-name="Standard"><text:span text:style-name="T2">Data: piątek, 20.03.2020</text:span></text:p>
      <text:p text:style-name="Standard"><text:span text:style-name="T5">Lekcja 5</text:span></text:p>
      <text:p text:style-name="Standard"><text:span text:style-name="T5">Temat: Przymiotnik – blisko rzeczownika – powtórzenie wiadomości o przymiotniku. </text:span></text:p>
      <text:list xml:id="list7713468777006229206" text:style-name="WWNum1">
        <text:list-item>
          <text:p text:style-name="P4"><text:span text:style-name="T4">Wejdź na stronę</text:span><text:span text:style-name="T2">: <text:s/></text:span><text:a xlink:type="simple" xlink:href="https://epodreczniki.pl/a/DgySs481G" text:style-name="Internet_20_link" text:visited-style-name="Visited_20_Internet_20_Link"><text:span text:style-name="T2">https://epodreczniki.pl/a/DgySs481G</text:span></text:a><text:span text:style-name="T2"> </text:span></text:p>
        </text:list-item>
        <text:list-item>
          <text:p text:style-name="P4"><text:span text:style-name="T4">Wykonaj ćwiczenia dotyczące przymiotnika. </text:span></text:p>
        </text:list-item>
      </text:list>
      <text:p text:style-name="List_20_Paragraph"><text:span text:style-name="T4">Oto szczegółowe instrukcje:</text:span></text:p>
      <text:list xml:id="list1238710019775709939" text:style-name="WWNum3">
        <text:list-item>
          <text:p text:style-name="P5"><text:span text:style-name="T4">Ćw.1 (on-line)</text:span></text:p>
        </text:list-item>
        <text:list-item>
          <text:p text:style-name="P5"><text:span text:style-name="T4">Ćw.2 (on-line)</text:span></text:p>
        </text:list-item>
        <text:list-item>
          <text:p text:style-name="P5"><text:span text:style-name="T4">Ćw.3 <text:s/>- przepisz do zeszytu definicję i zrób w zeszycie cwiczenie. Później sprawdź rozwiązanie. Popraw ewentualne błędy. </text:span></text:p>
        </text:list-item>
        <text:list-item>
          <text:p text:style-name="P5"><text:span text:style-name="T4">Ćw.4 <text:s/>(w zeszycie). Później sprawdź odpowiedź. Popraw ewentualne błędy. </text:span></text:p>
        </text:list-item>
        <text:list-item>
          <text:p text:style-name="P5"><text:span text:style-name="T4">Ćw.5 <text:s/>(on-line). Przypomnij sobie rodzaj męskoosobowy i niemęskoosobowy przymiotnika w liczbie mnogiej.</text:span></text:p>
        </text:list-item>
        <text:list-item>
          <text:p text:style-name="P5"><text:span text:style-name="T4">Ćw.6 – przepisz do zeszytu przymiotniki i określi ich rodzaj.</text:span></text:p>
        </text:list-item>
      </text:list>
      <text:p text:style-name="Standard"><text:span text:style-name="T4">UWAGA!</text:span></text:p>
      <text:p text:style-name="List_20_Paragraph"><text:span text:style-name="T4">We wszystkich ćwiczeniach jest możliwość <text:s/>sprawdzenia odpowiedzi. Pamiętaj, aby przed sprawdzeniem, zadanie wykonać samodzielnie!</text:span></text:p>
      <text:p text:style-name="Standard"><text:span text:style-name="T5">ZADANIE DO WYKONANIA W ZESZYCIE:</text:span></text:p>
      <text:list xml:id="list643712990320644676" text:style-name="WWNum4">
        <text:list-item>
          <text:p text:style-name="P6"><text:span text:style-name="T2">Przepisz zdania do zeszytu. Podkreśl przymiotniki. Określ ich formę gramatyczną (przypadek, liczbę, rodzaj).</text:span></text:p>
        </text:list-item>
      </text:list>
      <text:p text:style-name="P7"/>
      <text:p text:style-name="List_20_Paragraph"><text:span text:style-name="T2">Przyglądamy się ciekawym wystawom.</text:span></text:p>
      <text:p text:style-name="List_20_Paragraph"><text:span text:style-name="T2">Po zakupy pojechaliśmy do pobliskiego sklepu.</text:span></text:p>
      <text:p text:style-name="List_20_Paragraph"><text:span text:style-name="T2">Już niebawem niektórzy wybiorą szkołę średnią. </text:span></text:p>
      <text:p text:style-name="List_20_Paragraph"><text:span text:style-name="T2">Na łące nie było kolorowych kwiatów.</text:span></text:p>
      <text:p text:style-name="P7"/>
      <text:p text:style-name="List_20_Paragraph"><text:span text:style-name="T3">Zrób zdjęcie i r</text:span><text:bookmark text:name="_GoBack"/><text:span text:style-name="T3">ozwiązanie prześlij na grupę WhatsApp/Messenger (w piątek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style:letter-kerning="true" style:font-name-asian="SimSun" style:language-asian="pl" style:country-asian="PL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4</meta:editing-cycles>
    <meta:creation-date>2020-03-19T12:38:00</meta:creation-date>
    <dc:date>2020-03-19T13:03:00</dc:date>
    <meta:editing-duration>PT25S</meta:editing-duration>
    <meta:generator>OpenOffice/4.1.5$Win32 OpenOffice.org_project/415m1$Build-9789</meta:generator>
    <meta:document-statistic meta:table-count="0" meta:image-count="0" meta:object-count="0" meta:page-count="1" meta:paragraph-count="28" meta:word-count="220" meta:character-count="1633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