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lass VII a/VII b </text:span></text:p>
      <text:p text:style-name="P2"><text:span text:style-name="T1">Helo students. How are you ? </text:span></text:p>
      <text:p text:style-name="P2"><text:span text:style-name="T1">Below an interesting lesson about climate and weather for you. Click and enjoy :)</text:span></text:p>
      <text:p text:style-name="P2"><text:span text:style-name="T1">On Thursday 26 th next part so take care and have fun.</text:span></text:p>
      <text:p text:style-name="P2"><text:span text:style-name="T1">Miss you all:)</text:span></text:p>
      <text:p text:style-name="P2"><text:span text:style-name="T1"/></text:p>
      <text:p text:style-name="P2"><text:span text:style-name="T1"/></text:p>
      <text:p text:style-name="P1"><text:a xlink:type="simple" xlink:href="https://epodreczniki.pl/a/how-do-we-describe-weather-and-climate/DAzIQLBcs" text:style-name="Internet_20_link" text:visited-style-name="Visited_20_Internet_20_Link">https://epodreczniki.pl/a/how-do-we-describe-weather-and-climate/DAzIQLBcs</text:a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4:19:04.37</meta:creation-date>
    <meta:document-statistic meta:table-count="0" meta:image-count="0" meta:object-count="0" meta:page-count="1" meta:paragraph-count="6" meta:word-count="40" meta:character-count="271"/>
    <dc:date>2020-03-22T14:39:44.79</dc:date>
    <dc:creator>Wiola Wróblewska</dc:creator>
    <meta:editing-duration>PT3M59S</meta:editing-duration>
    <meta:editing-cycles>1</meta:editing-cycles>
    <meta:generator>OpenOffice/4.1.5$Win32 OpenOffice.org_project/415m1$Build-9789</meta:generator>
  </office:meta>
</office:document-meta>
</file>