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end" style:justify-single-word="false"/>
    </style:style>
    <style:style style:name="P9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0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13" style:family="paragraph" style:parent-style-name="List_20_Paragraph" style:list-style-name="WWNum3">
      <style:paragraph-properties fo:margin-top="0cm" fo:margin-bottom="0cm" fo:line-height="150%" fo:text-align="justify" style:justify-single-word="false"/>
    </style:style>
    <style:style style:name="P14" style:family="paragraph" style:parent-style-name="List_20_Paragraph" style:list-style-name="WWNum3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6" style:family="paragraph" style:parent-style-name="List_20_Paragraph" style:list-style-name="WWNum5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Times New Roman" fo:font-style="italic" style:font-style-asian="italic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color="#4f81bd" style:font-name="Times New Roman" fo:font-size="12pt" style:font-size-asian="12pt" style:font-name-complex="Times New Roman1" style:font-size-complex="12pt"/>
    </style:style>
    <style:style style:name="T7" style:family="text">
      <style:text-properties fo:color="#4f81bd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Uwaga! Niektóre fragmenty tekstu mogą zostać rozrzucone na skutek zmiany formatowania. Zanim zaczniesz wykonywać zadania, uważnie przeanalizuj kartę pracy – od początku do końca. </text:span></text:p>
      <text:p text:style-name="P2"/>
      <text:p text:style-name="P1"><text:span text:style-name="T2">Zapisz temat i datę w zeszycie przedmiotowym po stronie gramatyki.</text:span></text:p>
      <text:p text:style-name="P2"/>
      <text:p text:style-name="P1"><text:span text:style-name="T2"><text:s text:c="68"/>Lekcja <text:s text:c="49"/>23.03.2020 r. Temat: </text:span><text:span text:style-name="T3">Ćwiczenia utrwalające wiadomości o rzeczowniku</text:span></text:p>
      <text:p text:style-name="P4"/>
      <text:list xml:id="list1467309831953947488" text:style-name="WWNum3">
        <text:list-item>
          <text:p text:style-name="P14"><text:span text:style-name="T2">Przeczytaj wiadomości na temat rzeczownika, które masz zapisane w zeszycie po stronie gramatyki.</text:span></text:p>
        </text:list-item>
      </text:list>
      <text:p text:style-name="P15"/>
      <text:list xml:id="list32564018" text:continue-numbering="true" text:style-name="WWNum3">
        <text:list-item>
          <text:p text:style-name="P14"><text:span text:style-name="T2">Przypomnij sobie odmianę przez przypadki (kolejne nazwy przypadków i pytania). </text:span></text:p>
        </text:list-item>
      </text:list>
      <text:p text:style-name="P10"/>
      <text:list xml:id="list32566138" text:continue-numbering="true" text:style-name="WWNum3">
        <text:list-item>
          <text:p text:style-name="P14"><text:span text:style-name="T2">Rozwiąż ćwiczenia </text:span><text:span text:style-name="T5">od 1. do 5.</text:span><text:span text:style-name="T2"> zamieszczone w e-podręczniku na stronie:</text:span></text:p>
        </text:list-item>
      </text:list>
      <text:p text:style-name="P15"/>
      <text:p text:style-name="P11"><text:span text:style-name="T4">https://epodreczniki.pl/a/wsrod-rzeczownikow/DkhvXxKcA</text:span></text:p>
      <text:p text:style-name="P12"><text:span text:style-name="T3">Uwaga!</text:span></text:p>
      <text:list xml:id="list2339750427377169834" text:style-name="WWNum5">
        <text:list-item>
          <text:p text:style-name="P16"><text:span text:style-name="T2">Skopiuj powyższy link na pasek przeglądarki. Od razu otworzy Ci się strona poświęcona rzeczownikowi.</text:span></text:p>
        </text:list-item>
        <text:list-item>
          <text:p text:style-name="P16"><text:span text:style-name="T2">Nie przepisuj ćwiczeń do zeszytu przedmiotowego ani nie drukuj karty pracy. Ćwiczenia rozwiąż w Internecie. </text:span></text:p>
        </text:list-item>
        <text:list-item>
          <text:p text:style-name="P16"><text:span text:style-name="T2">Po rozwiązaniu każdego ćwiczenia sprawdź, czy zrobiłeś to prawidłowo, klikając słowo „SPRAWDŹ” znajdujące się w prawym dolnym rogu pod każdym zadaniem. </text:span></text:p>
        </text:list-item>
      </text:list>
      <text:p text:style-name="P6"/>
      <text:list xml:id="list32536419" text:continue-list="list32566138" text:style-name="WWNum3">
        <text:list-item>
          <text:p text:style-name="P13"><text:span text:style-name="T2">Przepisz poniższe zadanie do zeszytu i rozwiąż je.</text:span></text:p>
        </text:list-item>
      </text:list>
      <text:p text:style-name="P5"/>
      <text:p text:style-name="P7"><text:span text:style-name="T7">Wypisz ze zdania 5 rzeczowników </text:span><text:span text:style-name="T2">(poza słowem „sport”)</text:span><text:span text:style-name="T7">. Określ ich przypadek, liczbę i rodzaj.</text:span></text:p>
      <text:p text:style-name="P7"><text:span text:style-name="T2">Wzór: sport – przypadek: Mianownik (M.), liczba pojedyncza, rodzaj męski</text:span></text:p>
      <text:p text:style-name="P7"><text:span text:style-name="T4">Sport poprawia kondycję fizyczną, pozytywnie wpływa na zdrowie i podnosi nastrój dzięki wydzielającym się hormonom szczęścia. </text:span></text:p>
      <text:p text:style-name="P3"/>
      <text:list xml:id="list32560597" text:continue-numbering="true" text:style-name="WWNum3">
        <text:list-item>
          <text:p text:style-name="P13"><text:span text:style-name="T2">Jeśli masz taką możliwość, zrób zdjęcie wykonanemu zadaniu i prześlij na grupę „Język polski|” stworzoną przeze mnie na Whats Up. Jeżeli chcesz, możesz wysłać zdjęcie jako wiadomość prywatną (na Whats Up). Termin: 23.03.2020 (poniedziałek) do godziny 15.00.</text:span></text:p>
        </text:list-item>
      </text:list>
      <text:p text:style-name="P5"/>
      <text:p text:style-name="P8"><text:soft-page-break/><text:span text:style-name="T2">Powodzeni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SimSun" style:font-name-complex="Times New Roman1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@com.pl</meta:initial-creator>
    <dc:creator>art@com.pl</dc:creator>
    <meta:editing-cycles>30</meta:editing-cycles>
    <meta:creation-date>2020-03-15T16:54:00</meta:creation-date>
    <dc:date>2020-03-22T20:01:00</dc:date>
    <meta:editing-duration>PT3M9S</meta:editing-duration>
    <meta:generator>OpenOffice/4.1.5$Win32 OpenOffice.org_project/415m1$Build-9789</meta:generator>
    <meta:document-statistic meta:table-count="0" meta:image-count="0" meta:object-count="0" meta:page-count="2" meta:paragraph-count="17" meta:word-count="223" meta:character-count="17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