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4f81bd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4" style:family="paragraph" style:parent-style-name="List_20_Paragraph" style:list-style-name="WWNum3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6" style:family="paragraph" style:parent-style-name="List_20_Paragraph" style:list-style-name="WWNum5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4f81bd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waga! Niektóre fragmenty tekstu mogą zostać rozrzucone na skutek zmiany formatowania. Zanim zaczniesz wykonywać zadania, uważnie przeanalizuj kartę pracy – od początku do końca. </text:span></text:p>
      <text:p text:style-name="P2"/>
      <text:p text:style-name="P1"><text:span text:style-name="T2">Zapisz temat i datę w zeszycie przedmiotowym po stronie gramatyki.</text:span></text:p>
      <text:p text:style-name="P2"/>
      <text:p text:style-name="P1"><text:span text:style-name="T2"><text:s text:c="68"/>Lekcja <text:s text:c="49"/>23.03.2020 r. Temat: </text:span><text:span text:style-name="T3">Ćwiczenia utrwalające wiadomości o podmiocie i jego rodzajach</text:span></text:p>
      <text:p text:style-name="P3"/>
      <text:list xml:id="list7188424971330942297" text:style-name="WWNum3">
        <text:list-item>
          <text:p text:style-name="P14"><text:span text:style-name="T2">Przeczytaj wiadomości na temat podmiotu i jego rodzajów, które masz zapisane w zeszycie po stronie gramatyki.</text:span></text:p>
        </text:list-item>
      </text:list>
      <text:p text:style-name="P15"/>
      <text:list xml:id="list32552115" text:continue-numbering="true" text:style-name="WWNum3">
        <text:list-item>
          <text:p text:style-name="P14"><text:span text:style-name="T2">Rozwiąż ćwiczenia </text:span><text:span text:style-name="T5">1., 3., 4., 5., 6.</text:span><text:span text:style-name="T2"> zamieszczone w e-podręczniku na stronie:</text:span></text:p>
        </text:list-item>
      </text:list>
      <text:p text:style-name="P15"/>
      <text:p text:style-name="P10"><text:a xlink:type="simple" xlink:href="https://epodreczniki.pl/a/bez-klopotu-rozpoznasz-typy-podmiotow/D1BoTGY42" text:style-name="Internet_20_link" text:visited-style-name="Visited_20_Internet_20_Link"><text:span text:style-name="T4">https://epodreczniki.pl/a/bez-klopotu-rozpoznasz-typy-podmiotow/D1BoTGY42</text:span></text:a></text:p>
      <text:p text:style-name="P11"/>
      <text:p text:style-name="P12"><text:span text:style-name="T3">Uwaga!</text:span></text:p>
      <text:list xml:id="list721243057338675275" text:style-name="WWNum5">
        <text:list-item>
          <text:p text:style-name="P16"><text:span text:style-name="T2">Skopiuj powyższy link na pasek przeglądarki. Od razu otworzy Ci się strona poświęcona podmiotowi i jego rodzajom.</text:span></text:p>
        </text:list-item>
        <text:list-item>
          <text:p text:style-name="P16"><text:span text:style-name="T2">Nie przepisuj ćwiczeń do zeszytu przedmiotowego ani nie drukuj karty pracy. Ćwiczenia rozwiąż w Internecie. </text:span></text:p>
        </text:list-item>
        <text:list-item>
          <text:p text:style-name="P16"><text:span text:style-name="T2">Po rozwiązaniu każdego ćwiczenia sprawdź, czy zrobiłeś to prawidłowo, klikając słowo „SPRAWDŹ” znajdujące się w prawym dolnym rogu pod każdym zadaniem. </text:span></text:p>
        </text:list-item>
      </text:list>
      <text:p text:style-name="P5"/>
      <text:list xml:id="list32539497" text:continue-list="list32552115" text:style-name="WWNum3">
        <text:list-item>
          <text:p text:style-name="P13"><text:span text:style-name="T2">Przepisz poniższe zadanie do zeszytu i rozwiąż je (ewentualnie wydrukuj i wklej).</text:span></text:p>
        </text:list-item>
      </text:list>
      <text:p text:style-name="P4"/>
      <text:p text:style-name="P1"><text:span text:style-name="T7">W poniższych zdaniach podkreśl jedną linią podmiot i nazwij jego typ. Jeśli w wypowiedzeniu nie ma podmiotu, napisz: zdanie bezpodmiotowe.</text:span></text:p>
      <text:p text:style-name="P6"/>
      <text:p text:style-name="P1"><text:span text:style-name="T2">Podczas lekcji wyświetlono prezentację multimedialną.<text:tab/><text:tab/>…………………………….</text:span></text:p>
      <text:p text:style-name="P1"><text:span text:style-name="T2">Klasa z zainteresowaniem słuchała opowieści o mitach.<text:tab/><text:tab/>…………………………….</text:span></text:p>
      <text:p text:style-name="P1"><text:span text:style-name="T6">Nie wystarczyło mu czasu.<text:tab/><text:tab/><text:tab/><text:tab/><text:tab/><text:tab/></text:span><text:span text:style-name="T2">…………………………….</text:span></text:p>
      <text:p text:style-name="P1"><text:span text:style-name="T2">Z Chaosu wyłonili się Uranos i Gaja.<text:tab/><text:tab/><text:tab/><text:tab/>…………………………….</text:span></text:p>
      <text:p text:style-name="P1"><text:span text:style-name="T2">Uranos strącił swoje potomstwo w czeluście Tartaru.<text:tab/><text:tab/>…………………………….</text:span></text:p>
      <text:p text:style-name="P1"><text:span text:style-name="T2">Pogrążyła się w rozpaczy po stracie Persefony.<text:tab/><text:tab/><text:tab/>…………………………….</text:span></text:p>
      <text:p text:style-name="P3"/>
      <text:p text:style-name="P1"><text:span text:style-name="T2">Jeśli masz taką możliwość, możesz skopiować zadanie 3. do Worda, rozwiązać je i odesłać na adres: </text:span><text:a xlink:type="simple" xlink:href="mailto:ren.karas@wp.pl" text:style-name="Internet_20_link" text:visited-style-name="Visited_20_Internet_20_Link"><text:span text:style-name="T2">ren.karas@wp.pl</text:span></text:a><text:span text:style-name="T2"> – wówczas sprawdzę poprawność wykonania. </text:span></text:p>
      <text:p text:style-name="P7"><text:span text:style-name="T2"><text:s/></text:span></text:p>
      <text:p text:style-name="P8"><text:span text:style-name="T2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33</meta:editing-cycles>
    <meta:creation-date>2020-03-15T16:54:00</meta:creation-date>
    <dc:date>2020-03-22T20:00:00</dc:date>
    <meta:editing-duration>PT3M15S</meta:editing-duration>
    <meta:generator>OpenOffice/4.1.5$Win32 OpenOffice.org_project/415m1$Build-9789</meta:generator>
    <meta:document-statistic meta:table-count="0" meta:image-count="0" meta:object-count="0" meta:page-count="1" meta:paragraph-count="21" meta:word-count="233" meta:character-count="1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