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Uwaga! Niektóre fragmenty tekstu mogą zostać rozrzucone na skutek zmiany formatowania. </text:span></text:p>
      <text:p text:style-name="P2"/>
      <text:p text:style-name="P1"><text:span text:style-name="T3">Zapisz temat i datę w zeszycie przedmiotowym po stronie literatury.</text:span></text:p>
      <text:p text:style-name="P2"/>
      <text:p text:style-name="P1"><text:span text:style-name="T3"><text:s text:c="68"/>Lekcja <text:s text:c="49"/>23.03.2020 r. Temat: </text:span><text:span text:style-name="T4">Ćwiczenia w analizie i interpretacji wiersza</text:span></text:p>
      <text:p text:style-name="P3"/>
      <text:p text:style-name="P1"><text:span text:style-name="T3">Przeczytaj uważnie wiersz. Kartę pracy możesz wydrukować i uzupełnioną wkleić do zeszytu (schować do segregatora) lub same odpowiedzi zamieścić w zeszycie przedmiotowym. </text:span></text:p>
      <text:p text:style-name="P1"/>
      <text:p text:style-name="P12"><text:span text:style-name="T1">Maria Pawlikowska – Jasnorzewska</text:span></text:p>
      <text:p text:style-name="P12"><text:span text:style-name="T7">Nitka Ariadny</text:span></text:p>
      <text:p text:style-name="P7"/>
      <text:p text:style-name="P12"><text:span text:style-name="T1">Jest w Zaleszczykach*, nisko w dole, na Rybackiej</text:span></text:p>
      <text:p text:style-name="P12"><text:span text:style-name="T1">Pensjonat* „Ariadna”. Do połowy nieba</text:span></text:p>
      <text:p text:style-name="P12"><text:span text:style-name="T1">Sięgały przed nim wzgórza jak zawieszony kilim,</text:span></text:p>
      <text:p text:style-name="P12"><text:span text:style-name="T1">W roślinowych barwikach jesiennie kwitnący…</text:span></text:p>
      <text:p text:style-name="P12"><text:span text:style-name="T1">Dniestr*, płytki i zaspany, czołgał się powolnie,</text:span></text:p>
      <text:p text:style-name="P12"><text:span text:style-name="T1">Dzieląc polską tragedię od rumuńskiej ciszy.</text:span></text:p>
      <text:p text:style-name="P12"><text:span text:style-name="T1">W górze, wśród chmur, monastyr* był jak kępa</text:span></text:p>
      <text:p text:style-name="P9"><text:span text:style-name="T1"><text:tab/>dzwonków…</text:span></text:p>
      <text:p text:style-name="P8"/>
      <text:p text:style-name="P12"><text:span text:style-name="T1">O świcie słońca widać nie było w parowie*,</text:span></text:p>
      <text:p text:style-name="P12"><text:span text:style-name="T1">Aż o dziewiątej – z dumą brało mur przeszkody,</text:span></text:p>
      <text:p text:style-name="P12"><text:span text:style-name="T1">Jak złoty koń o skoku zwolnionym, rozwianym…</text:span></text:p>
      <text:p text:style-name="P12"><text:span text:style-name="T1">Przejaśniały się nagle wód ślimacze prądy,</text:span></text:p>
      <text:p text:style-name="P12"><text:span text:style-name="T1">Zwalniając krok do reszty. Z drzew olśnione liście</text:span></text:p>
      <text:p text:style-name="P12"><text:span text:style-name="T1">Na wiatr padały, w nurty niosąc się graniczne</text:span></text:p>
      <text:p text:style-name="P12"><text:span text:style-name="T1">I na ziemię sąsiedzką. W ogródkach nad rzeką</text:span></text:p>
      <text:p text:style-name="P12"><text:span text:style-name="T1">Rozsypały się róże – przekwitała Polska.</text:span></text:p>
      <text:p text:style-name="P8"/>
      <text:p text:style-name="P12"><text:span text:style-name="T1">Pensjonat „Ariadna” był ostatnim punktem</text:span></text:p>
      <text:p text:style-name="P12"><text:span text:style-name="T1">Mojego zamieszkania w Kraju. Od tej chwili</text:span></text:p>
      <text:p text:style-name="P12"><text:span text:style-name="T1">Weszłam w labirynt. Lecz niech imię Ariadny</text:span></text:p>
      <text:p text:style-name="P12"><text:span text:style-name="T1">Będzie mi dobrą wróżbą! Kłębek trzymam w ręce – </text:span></text:p>
      <text:p text:style-name="P12"><text:span text:style-name="T1">Nitkę tam uwiązałam, na progu. Powrócę. </text:span></text:p>
      <text:p text:style-name="P4"/>
      <text:p text:style-name="P9"><text:span text:style-name="T8">* </text:span><text:span text:style-name="T9">Zaleszczyki</text:span><text:span text:style-name="T8"> – w Polsce międzywojennej miasto, przez które we wrześniu 1939 r. M. Pawlikowska – Jasnorzewska wraz z mężem opuściła kraj.</text:span></text:p>
      <text:p text:style-name="P9"><text:span text:style-name="T8">* </text:span><text:span text:style-name="T9">pensjonat </text:span><text:span text:style-name="T8">– prywatny dom wczasowy przeznaczony do okresowego pobytu.</text:span></text:p>
      <text:p text:style-name="P9"><text:span text:style-name="T8">* </text:span><text:span text:style-name="T9">Dniestr </text:span><text:span text:style-name="T8">– w okresie międzywojennym rzeka graniczna między Polską i Rumunią.</text:span></text:p>
      <text:p text:style-name="P9"><text:span text:style-name="T8">* </text:span><text:span text:style-name="T9">monastyr </text:span><text:span text:style-name="T8">– klasztor kościoła prawosławnego.</text:span></text:p>
      <text:p text:style-name="P9"><text:span text:style-name="T8">* </text:span><text:span text:style-name="T9">parów </text:span><text:span text:style-name="T8">– sucha dolina o szerokim, płaskim dnie i stromych zboczach.</text:span></text:p>
      <text:p text:style-name="P5"/>
      <text:p text:style-name="P9"><text:span text:style-name="T5">1. Podmiotem mówiącym w wierszu jest:</text:span></text:p>
      <text:p text:style-name="P9"><text:span text:style-name="T3"><text:tab/>a) królewna Ariadna.</text:span></text:p>
      <text:p text:style-name="P9"><text:span text:style-name="T3"><text:tab/>b) mieszkanka Zaleszczyków.</text:span></text:p>
      <text:p text:style-name="P9"><text:span text:style-name="T3"><text:tab/>c) autorka wiersza.</text:span></text:p>
      <text:p text:style-name="P9"><text:span text:style-name="T3"><text:tab/>d) właścicielka pensjonatu.</text:span></text:p>
      <text:p text:style-name="P4"/>
      <text:p text:style-name="P9"><text:span text:style-name="T5">2. Jakie elementy składają się na obraz poetycki zawarty w pierwszej zwrotce?</text:span></text:p>
      <text:p text:style-name="P9"><text:span text:style-name="T5"><text:tab/></text:span><text:span text:style-name="T3">a) pensjonat, wzgórza, Dniestr, monastyr</text:span></text:p>
      <text:p text:style-name="P9"><text:soft-page-break/><text:span text:style-name="T3"><text:tab/>b) Zaleszczyki, góry, niebo, las</text:span></text:p>
      <text:p text:style-name="P9"><text:span text:style-name="T3"><text:tab/>c) Dniestr, chmury, pola, parów</text:span></text:p>
      <text:p text:style-name="P9"><text:span text:style-name="T3"><text:tab/>d) Zaleszczyki, pensjonat, słońce, ogródki</text:span></text:p>
      <text:p text:style-name="P4"/>
      <text:p text:style-name="P9"><text:span text:style-name="T5">3. Do czego porównane są wzgórza?</text:span></text:p>
      <text:p text:style-name="P9"><text:span text:style-name="T3">…………………………………………………………………………………………………</text:span></text:p>
      <text:p text:style-name="P9"><text:span text:style-name="T3">…………………………………………………………………………………………………</text:span></text:p>
      <text:p text:style-name="P4"/>
      <text:p text:style-name="P9"><text:span text:style-name="T5">4. Jak wyglądał położony na wzgórzach monastyr?</text:span></text:p>
      <text:p text:style-name="P9"><text:span text:style-name="T3">…………………………………………………………………………………………………</text:span></text:p>
      <text:p text:style-name="P9"><text:span text:style-name="T3">…………………………………………………………………………………………………</text:span></text:p>
      <text:p text:style-name="P6"/>
      <text:p text:style-name="P9"><text:span text:style-name="T5">5. Uzupełnij zdanie drugim członem porównania:</text:span></text:p>
      <text:p text:style-name="P6"/>
      <text:p text:style-name="P9"><text:span text:style-name="T3">„Słońce z dumą brało mur przeszkody, ………………………………………………………”</text:span></text:p>
      <text:p text:style-name="P4"/>
      <text:p text:style-name="P9"><text:span text:style-name="T5">6. Wypisz z wiersza cytat mówiący, że Dniestr był rzeką graniczną.</text:span></text:p>
      <text:p text:style-name="P9"><text:span text:style-name="T3">…………………………………………………………………………………………………</text:span></text:p>
      <text:p text:style-name="P9"><text:span text:style-name="T3">…………………………………………………………………………………………………</text:span></text:p>
      <text:p text:style-name="P4"/>
      <text:p text:style-name="P9"><text:span text:style-name="T5">7. „Polska tragedia”, o której mowa w szóstym wersie to:</text:span></text:p>
      <text:p text:style-name="P9"><text:span text:style-name="T3"><text:tab/>a) klęska wrześniowa 1939 r.</text:span></text:p>
      <text:p text:style-name="P9"><text:span text:style-name="T3"><text:tab/>b) upadek powstania warszawskiego 1944 r.</text:span></text:p>
      <text:p text:style-name="P9"><text:span text:style-name="T3"><text:tab/>c) zagłada getta warszawskiego 1943 r.</text:span></text:p>
      <text:p text:style-name="P9"><text:span text:style-name="T3"><text:tab/>d) kapitulacja Westerplatte w 1939 r.</text:span></text:p>
      <text:p text:style-name="P4"/>
      <text:p text:style-name="P9"><text:span text:style-name="T5">8. Dlaczego podmiot liryczny tak dokładnie opisuje położenie pensjonatu „Ariadna”?</text:span></text:p>
      <text:p text:style-name="P9"><text:span text:style-name="T3"><text:tab/>a) Tam często wynajmowała pokój.</text:span></text:p>
      <text:p text:style-name="P9"><text:span text:style-name="T3"><text:tab/>b) Polubiła to zaciszne miejsce.</text:span></text:p>
      <text:p text:style-name="P9"><text:span text:style-name="T3"><text:tab/>c) Był ostatnim miejscem jej pobytu w kraju.</text:span></text:p>
      <text:p text:style-name="P9"><text:span text:style-name="T3"><text:tab/>d) W „Ariadnie” spotykała się z przyjaciółmi.</text:span></text:p>
      <text:p text:style-name="P4"/>
      <text:p text:style-name="P9"><text:span text:style-name="T5">9. Gdzie znajduje się podmiot liryczny po opuszczeniu kraju?</text:span></text:p>
      <text:p text:style-name="P9"><text:span text:style-name="T5"><text:tab/></text:span><text:span text:style-name="T3">a) na Rybackiej.</text:span></text:p>
      <text:p text:style-name="P9"><text:span text:style-name="T3"><text:tab/>b) nad Dniestrem.</text:span></text:p>
      <text:p text:style-name="P9"><text:span text:style-name="T3"><text:tab/>c) w Labiryncie.</text:span></text:p>
      <text:p text:style-name="P9"><text:span text:style-name="T3"><text:tab/>d) w monastyrze.</text:span></text:p>
      <text:p text:style-name="P4"/>
      <text:p text:style-name="P9"><text:span text:style-name="T5">10. Labirynt jest w utworze symbolem</text:span></text:p>
      <text:p text:style-name="P9"><text:span text:style-name="T5"><text:tab/></text:span><text:span text:style-name="T3">a) natłoku, plątaniny myśli.</text:span></text:p>
      <text:p text:style-name="P9"><text:span text:style-name="T3"><text:tab/>b) emigracji wojennej.</text:span></text:p>
      <text:p text:style-name="P9"><text:span text:style-name="T3"><text:tab/>c) lęku przed zabłądzeniem.</text:span></text:p>
      <text:p text:style-name="P9"><text:span text:style-name="T3"><text:tab/>d) ogrodu o skomplikowanym układzie ścieżek.</text:span></text:p>
      <text:p text:style-name="P4"/>
      <text:p text:style-name="P9"><text:span text:style-name="T5">11. Jaka sąsiedzka ziemia przygarnęła emigrantkę? Udziel odpowiedzi, formułując zdanie pojedyncze. </text:span></text:p>
      <text:p text:style-name="P9"><text:span text:style-name="T3">…………………………………………………………………………………………………</text:span></text:p>
      <text:p text:style-name="P4"/>
      <text:p text:style-name="P9"><text:span text:style-name="T5">12. Monolog liryczny jest wspomnieniem. Ustal czas mówienia podmiotu lirycznego.</text:span></text:p>
      <text:p text:style-name="P9"><text:span text:style-name="T3"><text:tab/>a) o dziewiątej przed murami monastyru</text:span></text:p>
      <text:p text:style-name="P9"><text:soft-page-break/><text:span text:style-name="T3"><text:tab/>b) podczas pobytu w Zaleszczykach</text:span></text:p>
      <text:p text:style-name="P9"><text:span text:style-name="T3"><text:tab/>c) jesienny świt nad Dniestrem</text:span></text:p>
      <text:p text:style-name="P9"><text:span text:style-name="T3"><text:tab/>d) za granicą, po opuszczeniu ojczyzny</text:span></text:p>
      <text:p text:style-name="P4"/>
      <text:p text:style-name="P9"><text:span text:style-name="T5">13. </text:span><text:span text:style-name="T6">Nitka Ariadny</text:span><text:span text:style-name="T5"> jest przykładem</text:span></text:p>
      <text:p text:style-name="P9"><text:span text:style-name="T5"><text:tab/></text:span><text:span text:style-name="T3">a) liryki bezpośredniej.</text:span></text:p>
      <text:p text:style-name="P9"><text:span text:style-name="T3"><text:tab/>b) liryki pośredniej.</text:span></text:p>
      <text:p text:style-name="P9"><text:span text:style-name="T3"><text:tab/>c) liryki zwrotu do adresata.</text:span></text:p>
      <text:p text:style-name="P9"><text:span text:style-name="T3"><text:tab/>d) liryki apelu.</text:span></text:p>
      <text:p text:style-name="P4"/>
      <text:p text:style-name="P9"><text:span text:style-name="T5">14. Podaj co najmniej 2 przykłady występujących w wierszu epitetów.</text:span><text:span text:style-name="T3"> </text:span></text:p>
      <text:p text:style-name="P9"><text:span text:style-name="T3">…………………………………………………………………………………………………</text:span></text:p>
      <text:p text:style-name="P4"/>
      <text:p text:style-name="P9"><text:span text:style-name="T5">15. Utwór Marii Pawlikowskiej – Jasnorzewskiej jest wierszem</text:span></text:p>
      <text:p text:style-name="P9"><text:span text:style-name="T3"><text:tab/>a) stroficznym.</text:span></text:p>
      <text:p text:style-name="P9"><text:span text:style-name="T3"><text:tab/>b) stychicznym.</text:span></text:p>
      <text:p text:style-name="P9"><text:span text:style-name="T3"><text:tab/>c) wolnym.</text:span></text:p>
      <text:p text:style-name="P9"><text:span text:style-name="T3"><text:tab/>d) żadnym z wymienionych powyżej.</text:span></text:p>
      <text:p text:style-name="P4"/>
      <text:p text:style-name="P1"><text:span text:style-name="T3">Jeśli masz taką możliwość, możesz skopiować kartę pracy do Worda i rozwiązane zadania odesłać na adres: </text:span><text:a xlink:type="simple" xlink:href="mailto:ren.karas@wp.pl" text:style-name="Internet_20_link" text:visited-style-name="Visited_20_Internet_20_Link"><text:span text:style-name="T3">ren.karas@wp.pl</text:span></text:a><text:span text:style-name="T3"> – wówczas sprawdzę poprawność ich wykonania. </text:span></text:p>
      <text:p text:style-name="P4"/>
      <text:p text:style-name="P10"><text:span text:style-name="T3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42</meta:editing-cycles>
    <meta:creation-date>2020-03-15T16:54:00</meta:creation-date>
    <dc:date>2020-03-22T20:02:00</dc:date>
    <meta:editing-duration>PT4M26S</meta:editing-duration>
    <meta:generator>OpenOffice/4.1.5$Win32 OpenOffice.org_project/415m1$Build-9789</meta:generator>
    <meta:document-statistic meta:table-count="0" meta:image-count="0" meta:object-count="0" meta:page-count="3" meta:paragraph-count="94" meta:word-count="585" meta:character-count="4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