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14cm" fo:margin-left="1.08cm" fo:margin-top="0cm" fo:margin-bottom="0cm" table:align="left" style:writing-mode="lr-tb"/>
    </style:style>
    <style:style style:name="Tabela1.A" style:family="table-column">
      <style:table-column-properties style:column-width="7.336cm"/>
    </style:style>
    <style:style style:name="Tabela1.B" style:family="table-column">
      <style:table-column-properties style:column-width="7.3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/>
    <style:style style:name="P2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. niemiecki <text:s/>2- seria <text:s text:c="2"/>Klasy VI</text:span></text:p>
      <text:p text:style-name="Standard"><text:span text:style-name="T1">Lektion</text:span></text:p>
      <text:p text:style-name="Standard"><text:span text:style-name="T2">Thema: Die Tageszeiten und die Uhrzeiten./ </text:span><text:span text:style-name="T1">Pory dnia i godziny zegarowe.</text:span></text:p>
      <text:list xml:id="list730346423788778539" text:style-name="WWNum4">
        <text:list-item>
          <text:p text:style-name="P1"><text:span text:style-name="T1">Zapisz w zeszycie notatkę: str. 80 ksiażki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">Was?/ <text:s/>Co?</text:span></text:p>
          </table:table-cell>
          <table:table-cell table:style-name="Tabela1.A1" office:value-type="string">
            <text:p text:style-name="P3"><text:span text:style-name="T1">Wann? <text:s text:c="4"/>Kiedy?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Morgen</text:span></text:p>
          </table:table-cell>
          <table:table-cell table:style-name="Tabela1.A1" office:value-type="string">
            <text:p text:style-name="P3"><text:span text:style-name="T1">Am</text:span><text:span text:style-name="T3"> Morgen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Vormittag</text:span></text:p>
          </table:table-cell>
          <table:table-cell table:style-name="Tabela1.A1" office:value-type="string">
            <text:p text:style-name="P3"><text:span text:style-name="T3">…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Mittag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er Nachmittag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er Abend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ie Nacht</text:span></text:p>
          </table:table-cell>
          <table:table-cell table:style-name="Tabela1.A1" office:value-type="string">
            <text:p text:style-name="P3"><text:span text:style-name="T1">In der</text:span><text:span text:style-name="T3"> Nacht <text:s/>!!!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ie Mitternacht</text:span></text:p>
          </table:table-cell>
          <table:table-cell table:style-name="Tabela1.A1" office:value-type="string">
            <text:p text:style-name="P3"><text:span text:style-name="T1">Um</text:span><text:span text:style-name="T3"> Miternacht!!!</text:span></text:p>
          </table:table-cell>
        </table:table-row>
      </table:table>
      <text:p text:style-name="P5"/>
      <text:p text:style-name="Standard"><text:span text:style-name="T1">Obejrzy w Internecie następującą stronę www. i poćwicz wielokrotnie!</text:span></text:p>
      <text:p text:style-name="Standard"><text:a xlink:type="simple" xlink:href="https://www.youtube.com/watch?v=yd4bxYhF-B0" text:style-name="Internet_20_link" text:visited-style-name="Visited_20_Internet_20_Link"><text:span text:style-name="T1">https://www.youtube.com/watch?v=yd4bxYhF-B0</text:span></text:a></text:p>
      <text:list xml:id="list38611463" text:continue-numbering="true" text:style-name="WWNum4">
        <text:list-item>
          <text:p text:style-name="P1"><text:span text:style-name="T1">Die Zeit / Czas </text:span></text:p>
        </text:list-item>
      </text:list>
      <text:p text:style-name="P2"/>
      <text:p text:style-name="P2"/>
      <text:p text:style-name="List_20_Paragraph"><text:span text:style-name="T1">Wie spät ist es? /Wie viel Uhr ist es? <text:s/>Która jest godzina?</text:span></text:p>
      <text:p text:style-name="List_20_Paragraph"><text:span text:style-name="T1">Um wie viel Uhr beginnt die Schule? / O której godzinie rozpoczyna się szkoła?</text:span></text:p>
      <text:p text:style-name="P2"/>
      <text:p text:style-name="Standard"><text:a xlink:type="simple" xlink:href="https://www.youtube.com/watch?v=JlYRmkIQbrM" text:style-name="Internet_20_link" text:visited-style-name="Visited_20_Internet_20_Link"><text:span text:style-name="T1">https://www.youtube.com/watch?v=JlYRmkIQbrM</text:span></text:a></text:p>
      <text:p text:style-name="Standard"><text:a xlink:type="simple" xlink:href="https://www.youtube.com/watch?v=RiCW857EXok" text:style-name="Internet_20_link" text:visited-style-name="Visited_20_Internet_20_Link"><text:span text:style-name="T1">https://www.youtube.com/watch?v=RiCW857EXok</text:span></text:a></text:p>
      <text:p text:style-name="Standard"><text:span text:style-name="T1">Wykonaj zadania w zeszycie ćwiczeń! S.44 i 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8:37:40.14</meta:creation-date>
    <dc:date>2020-03-22T18:38:00.90</dc:date>
    <dc:creator>Wiola Wróblewska</dc:creator>
    <meta:editing-duration>PT21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25" meta:word-count="104" meta:character-count="702"/>
  </office:meta>
</office:document-meta>
</file>