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5"/>
    <style:style style:name="P2" style:family="paragraph" style:parent-style-name="List_20_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List_20_Paragraph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4" style:family="paragraph" style:parent-style-name="List_20_Paragraph"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J. niemiecki <text:s/>2- seria</text:span></text:p>
      <text:p text:style-name="Standard"><text:span text:style-name="T2">Klasy VII </text:span></text:p>
      <text:list xml:id="list1810913907070067988" text:style-name="WWNum5">
        <text:list-item>
          <text:p text:style-name="P1"><text:span text:style-name="T2">Przygotuj się do kartkówki o zwierzętach domowych.</text:span></text:p>
        </text:list-item>
      </text:list>
      <text:p text:style-name="List_20_Paragraph"><text:span text:style-name="T2">Np. Czy masz psa? <text:s/>Hast du einen Hund?</text:span></text:p>
      <text:p text:style-name="List_20_Paragraph"><text:span text:style-name="T2">Tak, mam psa. Ja ich habe einen Hund.</text:span></text:p>
      <text:p text:style-name="P2"/>
      <text:p text:style-name="List_20_Paragraph"><text:span text:style-name="T2">Nie mam psa, ale jednego <text:s/>kotka. </text:span><text:span text:style-name="T3">Ich habe keinen Hund, aber eine Katze.</text:span></text:p>
      <text:p text:style-name="P3"/>
      <text:p text:style-name="List_20_Paragraph"><text:span text:style-name="T2">Lektion </text:span></text:p>
      <text:p text:style-name="List_20_Paragraph"><text:span text:style-name="T2">Thema: Die Familie. / Rodzina</text:span></text:p>
      <text:p text:style-name="Standard"><text:span text:style-name="T2">Obejrzyj film w Internecie:</text:span></text:p>
      <text:p text:style-name="Standard"><text:a xlink:type="simple" xlink:href="https://www.youtube.com/watch?v=6gLI0Vvksd8" text:style-name="Internet_20_link" text:visited-style-name="Visited_20_Internet_20_Link"><text:span text:style-name="T2">https://www.youtube.com/watch?v=6gLI0Vvksd8</text:span></text:a></text:p>
      <text:p text:style-name="Standard"><text:span text:style-name="T2">W zeszycie wykonaj notatkę:</text:span></text:p>
      <text:p text:style-name="Standard"><text:span text:style-name="T2">Das ist mein…… dla męskich członków rodziny. </text:span></text:p>
      <text:p text:style-name="Standard"><text:span text:style-name="T2">Das ist meine…… dla żeńskich członków rodziny.</text:span></text:p>
      <text:p text:style-name="Standard"><text:span text:style-name="T3">Das sind meine…. Dla liczby mnogiej.</text:span></text:p>
      <text:p text:style-name="P5"/>
      <text:p text:style-name="P5"/>
      <text:p text:style-name="Standard"><text:span text:style-name="T4">Das ist </text:span><text:span text:style-name="T3">mein</text:span><text:span text:style-name="T4"> Vater/ Bruder/ Onkel/ Opa/ Groβvater/ Urgroβvater/Kusin</text:span></text:p>
      <text:p text:style-name="Standard"><text:span text:style-name="T1">Das ist mein Kind. / To jest moje dziecko.</text:span></text:p>
      <text:p text:style-name="Standard"><text:span text:style-name="T4">Das ist </text:span><text:span text:style-name="T3">meine Mutter/</text:span><text:span text:style-name="T4"> Schwester/ Tante/ Oma / Groβmutter/ Kusine/ Cousin </text:span></text:p>
      <text:p text:style-name="Standard"><text:span text:style-name="T4">Das </text:span><text:span text:style-name="T3">sind meine</text:span><text:span text:style-name="T4"> Eltern/ Groβeltern/ Geschwister/ Kinder/ Verwandten/</text:span></text:p>
      <text:p text:style-name="Standard"><text:span text:style-name="T1">Napisz dla każdego przykładu osobne zdanie.</text:span></text:p>
      <text:p text:style-name="Standard"><text:span text:style-name="T1">Wykonaj drzewo genealogiczne w zeszycie!</text:span></text:p>
      <text:p text:style-name="Standard"><text:span text:style-name="T1">Die Groβeltern</text:span></text:p>
      <text:p text:style-name="Standard"><text:span text:style-name="T1">Der Opa + die Oma</text:span></text:p>
      <text:p text:style-name="Standard"><text:span text:style-name="T1">………itd.</text:span><text:bookmark text:name="_GoBack"/></text:p>
      <text:p text:style-name="P4"/>
      <text:p text:style-name="Standard"><text:span text:style-name="T1">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2T18:39:12.93</meta:creation-date>
    <dc:date>2020-03-22T18:40:22.94</dc:date>
    <dc:creator>Wiola Wróblewska</dc:creator>
    <meta:editing-duration>PT1M10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4" meta:word-count="136" meta:character-count="884"/>
  </office:meta>
</office:document-meta>
</file>