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J. niemiecki <text:s/>2- seria</text:span></text:p>
      <text:p text:style-name="Standard"><text:span text:style-name="T1">Klasy VIII </text:span></text:p>
      <text:p text:style-name="Standard"><text:span text:style-name="T2">W zeszycie do j. niemieckiego zapisz: </text:span></text:p>
      <text:p text:style-name="Standard"><text:span text:style-name="T2">Lektion<text:line-break/>Thema: Die Körperteile/ Części ciała</text:span></text:p>
      <text:list xml:id="list7277677507694039034" text:style-name="WWNum1">
        <text:list-item>
          <text:p text:style-name="P3"><text:span text:style-name="T2">Wytnij lub narysuj postać i opisz części ciała z rodzajnikami. Wykorzystaj filmik na You tube lub słownictwo z książki s. 43/44</text:span></text:p>
        </text:list-item>
      </text:list>
      <text:p text:style-name="Standard"><text:a xlink:type="simple" xlink:href="https://www.youtube.com/watch?v=6lrzsRqsr9w" text:style-name="Internet_20_link" text:visited-style-name="Visited_20_Internet_20_Link"><text:span text:style-name="T2">https://www.youtube.com/watch?v=6lrzsRqsr9w</text:span></text:a></text:p>
      <text:p text:style-name="P1"/>
      <text:list xml:id="list38648023" text:continue-numbering="true" text:style-name="WWNum1">
        <text:list-item>
          <text:p text:style-name="P3"><text:span text:style-name="T2">Narysuj dłoń i zapisz nazwy poszczególnych palców: </text:span></text:p>
        </text:list-item>
      </text:list>
      <text:p text:style-name="Standard"><text:span text:style-name="T3">Der Daumen/ kciuk, <text:s/>der Zeigefinger, der Mittelfinger, der Ringfinger, <text:line-break/>der kleine Finger</text:span></text:p>
      <text:p text:style-name="Standard"><text:span text:style-name="T2">Ich drücke dir die Daumen! / Trzymam za ciebie kciuki!</text:span></text:p>
      <text:p text:style-name="Standard"><text:span text:style-name="T2">Możesz poszukać dodatkowo inne części ciała i je zapisać.</text:span></text:p>
      <text:list xml:id="list38644699" text:continue-numbering="true" text:style-name="WWNum1">
        <text:list-item>
          <text:p text:style-name="P3"><text:span text:style-name="T2">Przygotuj się do kartkówki z części ciała! <text:s/>10/ dostateczny, 15/ dobry, 20/ na ocenę b. dobry, 30/ na (6).</text:span></text:p>
        </text:list-item>
      </text:list>
      <text:p text:style-name="Standard"><text:span text:style-name="T2">Lektion</text:span></text:p>
      <text:p text:style-name="Standard"><text:span text:style-name="T2">Thema: Ich habe Kopfschmerzen. / Mam bóle głowy./ Boli mnie głowa.</text:span></text:p>
      <text:p text:style-name="P2"><text:span text:style-name="T2">Pytania o stan zdrowia:</text:span></text:p>
      <text:list xml:id="list6924742857685198145" text:style-name="WWNum2">
        <text:list-item>
          <text:p text:style-name="P4"><text:span text:style-name="T2">Wie geht`s? <text:s text:c="17"/>/ <text:s/>Jak idzie?</text:span></text:p>
        </text:list-item>
        <text:list-item>
          <text:p text:style-name="P4"><text:span text:style-name="T2">Was hast du denn? / Co masz?... ( dolegliwości)</text:span></text:p>
        </text:list-item>
        <text:list-item>
          <text:p text:style-name="P4"><text:span text:style-name="T3">Was fehlt dir? <text:s/>/ Co ci dolega?</text:span></text:p>
        </text:list-item>
        <text:list-item>
          <text:p text:style-name="P4"><text:span text:style-name="T3">Was tut dir weh? / Co cię boli?</text:span></text:p>
        </text:list-item>
        <text:list-item>
          <text:p text:style-name="P4"><text:span text:style-name="T3">Welche Beschwerden hast du? <text:s/>/ Jakie masz dolegliwości?</text:span></text:p>
        </text:list-item>
        <text:list-item>
          <text:p text:style-name="P4"><text:span text:style-name="T2">Wie fühlst du dich? <text:s/>/ Jak się czujesz?</text:span></text:p>
        </text:list-item>
        <text:list-item>
          <text:p text:style-name="P4"><text:span text:style-name="T2">Hast du Fieber? <text:s text:c="3"/>/ Czy masz gorączkę?</text:span></text:p>
        </text:list-item>
        <text:list-item>
          <text:p text:style-name="P4"><text:span text:style-name="T3">Seit wann hast du Fieber? <text:s/>/ Od kiedy masz gorączkę?</text:span></text:p>
        </text:list-item>
        <text:list-item>
          <text:p text:style-name="P4"><text:span text:style-name="T2">Hast du Husten? <text:s/>/ Czy masz kaszel?</text:span></text:p>
        </text:list-item>
        <text:list-item>
          <text:p text:style-name="P4"><text:span text:style-name="T2">Hast du Schnupfen/ Husten/ Bauchschmerzen? </text:span></text:p>
        </text:list-item>
      </text:list>
      <text:p text:style-name="List_20_Paragraph"><text:span text:style-name="T2"><text:s text:c="5"/>/ Czy masz katar, kaszel, bóle brzucha?</text:span></text:p>
      <text:p text:style-name="Standard"><text:span text:style-name="T2">2. Die Beschwerden/ Dolegliwości:</text:span></text:p>
      <text:p text:style-name="Standard"><text:span text:style-name="T2">Ich habe akute Bauchschmerzen./ Mam ostre bóle brzucha.</text:span></text:p>
      <text:p text:style-name="Standard"><text:span text:style-name="T2">Ich habe Kopfschmerzen. / Mam bóle głowy.</text:span></text:p>
      <text:p text:style-name="Standard"><text:span text:style-name="T2">Ich habe <text:s/>Halsschmerzen. /Mam bóle gardła.</text:span></text:p>
      <text:p text:style-name="Standard"><text:span text:style-name="T2">Ich habe Zahnschmerzen. /Mam bóle zębów/ Bola mnie zęby.</text:span></text:p>
      <text:p text:style-name="Standard"><text:span text:style-name="T2">Ich habe Rückenschmerzen./ Mam bóle pleców.</text:span></text:p>
      <text:p text:style-name="Standard"><text:span text:style-name="T3">Die Augen </text:span><text:span text:style-name="T4">tun</text:span><text:span text:style-name="T3"> mir weh. / Bolą mnie oczy.</text:span></text:p>
      <text:p text:style-name="Standard"><text:span text:style-name="T3">Die Ohren tun mir weh. / Bolą mnie uszy.</text:span></text:p>
      <text:p text:style-name="Standard"><text:span text:style-name="T2">Der Kopf </text:span><text:span text:style-name="T5">tut</text:span><text:span text:style-name="T2"> mir weh. / Boli mnie głowa.</text:span></text:p>
      <text:p text:style-name="Standard"><text:span text:style-name="T2">Ich habe Durchfall./ Mam biegunkę.</text:span></text:p>
      <text:p text:style-name="Standard"><text:span text:style-name="T2">………Vertopfung./ Mam obstrukcje/ zatwardzenie</text:span></text:p>
      <text:p text:style-name="Standard"><text:span text:style-name="T2"><text:s/>……..Allergie gegen Milch. /Mam alergię na mleko.</text:span></text:p>
      <text:p text:style-name="Standard"><text:span text:style-name="T2">Ich bin allerrgisch gegen Pollen. /Mam alergię na pyłki.</text:span></text:p>
      <text:p text:style-name="Standard"><text:span text:style-name="T3">Ich habe einen Ausschlag bekommen./ Dostałam wysypki.</text:span></text:p>
      <text:p text:style-name="Standard"><text:span text:style-name="T2">Es wird mir übel./ Robi mi się niedobrze.</text:span></text:p>
      <text:p text:style-name="Standard"><text:soft-page-break/><text:span text:style-name="T2">Ich habe mich übergeben. / Wymiotowałam.</text:span></text:p>
      <text:p text:style-name="P5"/>
      <text:p text:style-name="P6"><text:span text:style-name="T3">Lektion</text:span></text:p>
      <text:p text:style-name="P6"><text:span text:style-name="T2">Thema: Ich habe einen Tremin beim Arzt./ Mam wizytę u lekarza.</text:span></text:p>
      <text:p text:style-name="Standard"><text:span text:style-name="T2">Ich gehe zum Arzt./ Idę do lekarza.</text:span></text:p>
      <text:p text:style-name="Standard"><text:span text:style-name="T2">Ich gehe zum Familienrarzt. /Idę do lekarza rodzinnego.</text:span></text:p>
      <text:p text:style-name="Standard"><text:span text:style-name="T2">Ich gehe zum H-N-O- Arzt. / Idę do laryngologa.</text:span></text:p>
      <text:p text:style-name="Standard"><text:span text:style-name="T2">Ich gehe zum Augen</text:span><text:span text:style-name="T5">arzt./ </text:span><text:span text:style-name="T2">Ide do okulisty.</text:span></text:p>
      <text:p text:style-name="Standard"><text:span text:style-name="T5">Ich gehe zum Zahnarzt. /</text:span><text:span text:style-name="T2">Idę do dentysty.</text:span></text:p>
      <text:p text:style-name="Standard"><text:span text:style-name="T2">Ich gehe zum Chirurg.</text:span></text:p>
      <text:p text:style-name="P1"/>
      <text:p text:style-name="Standard"><text:span text:style-name="T1">Ich </text:span><text:span text:style-name="T5">muss</text:span><text:span text:style-name="T1"> zum Arzt </text:span><text:span text:style-name="T5">gehen.</text:span><text:span text:style-name="T2"> <text:s/>/ Muszę iść do lekarza.</text:span></text:p>
      <text:p text:style-name="Standard"><text:span text:style-name="T1">Du </text:span><text:span text:style-name="T2">musst </text:span><text:span text:style-name="T1">zum Arzt </text:span><text:span text:style-name="T2">gehen./ Musisz iść do lekarza!</text:span></text:p>
      <text:p text:style-name="Standard"><text:span text:style-name="T1">Du </text:span><text:span text:style-name="T2">sollst</text:span><text:span text:style-name="T1"> zum Arzt </text:span><text:span text:style-name="T2">gehen! / Powinnaś iść do lekarza.!</text:span></text:p>
      <text:p text:style-name="Standard"><text:span text:style-name="T1">Ich</text:span><text:span text:style-name="T2"> möchte</text:span><text:span text:style-name="T1"> heute zum Zahnarzt </text:span><text:span text:style-name="T2">gehen./ Chciałabym dzisiaj iść do dentysty.</text:span></text:p>
      <text:p text:style-name="Standard"><text:span text:style-name="T2">Geh zum Arzt!/ Idż do lekarza!</text:span></text:p>
      <text:p text:style-name="Standard"><text:span text:style-name="T2">Gehen Sie zum Arzt !/ </text:span><text:span text:style-name="T1">Niech pani / pan idzie do lekarza!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2T18:42:03.67</meta:creation-date>
    <dc:date>2020-03-22T18:42:34.48</dc:date>
    <dc:creator>Wiola Wróblewska</dc:creator>
    <meta:editing-duration>PT31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55" meta:word-count="434" meta:character-count="2547"/>
  </office:meta>
</office:document-meta>
</file>