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List_20_Paragraph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7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Uwaga! <text:s text:c="2"/>Na skutek zmiany formatowania tekst może być rozrzucony lub mogą pojawić się błędy w numeracji.</text:span></text:p>
      <text:p text:style-name="P6"/>
      <text:p text:style-name="Standard"><text:span text:style-name="T2">VIa, VIb – język polski <text:s/></text:span></text:p>
      <text:p text:style-name="P4"><text:span text:style-name="T5">Dzień dobry!</text:span></text:p>
      <text:p text:style-name="P4"><text:span text:style-name="T5">Witam Was w kolejnym tygodniu „domowego nauczania”. </text:span></text:p>
      <text:p text:style-name="P4"><text:span text:style-name="T5">Podsumujmy to, co wypracowaliśmy w ubiegłym tygodniu:</text:span></text:p>
      <text:p text:style-name="P4"><text:span text:style-name="T5">- Materiały z języka polskiego przesyłam codziennie od poniedziałku do piątku.</text:span></text:p>
      <text:p text:style-name="P4"><text:span text:style-name="T5">- Materiały umieszczane są na stronie szkoły przez administratora szkoły każdego dnia do godziny 12.00.</text:span></text:p>
      <text:p text:style-name="P4"><text:span text:style-name="T5">- W zeszycie zapiszcie proszę temat, datę, numer lekcji i ewentualne zadanie.</text:span></text:p>
      <text:p text:style-name="P4"><text:span text:style-name="T5">- Większośc zadań wykonujecie on-line. Nie przesyłacie mi ich.</text:span></text:p>
      <text:p text:style-name="P4"><text:span text:style-name="T5">- Czas na wykonanie zadań według moich obliczeń nie powinien przekraczać 45 minut.</text:span></text:p>
      <text:p text:style-name="P4"><text:span text:style-name="T5">- Jeżeli macie jakieś pytania, komunikujemy się na grupach.</text:span></text:p>
      <text:p text:style-name="P4"><text:span text:style-name="T5">Dziś przypomnicie sobie informacje o czasowniku. Pamiętacie pewnie, że było tego całkiem sporo (osoby, liczby, czasy, tryby, aspekt…). </text:span></text:p>
      <text:p text:style-name="P5"/>
      <text:p text:style-name="P4"><text:span text:style-name="T5">Powodzenia! <text:s/>Do jutra! <text:s/>A.S.</text:span></text:p>
      <text:p text:style-name="P4"><text:span text:style-name="T5"><text:tab/><text:tab/><text:tab/><text:tab/><text:tab/><text:tab/><text:tab/><text:tab/><text:tab/></text:span></text:p>
      <text:p text:style-name="Standard"><text:span text:style-name="T7">Data: poniedziałek, 23.03.2020</text:span></text:p>
      <text:p text:style-name="Standard"><text:span text:style-name="T8">Lekcja 6</text:span></text:p>
      <text:p text:style-name="Standard"><text:span text:style-name="T8">Temat: Wśród osobowych form czasownika – powtórzenie wiadomości o czasowniku cz.1.</text:span></text:p>
      <text:list xml:id="list3383793013516814043" text:style-name="WWNum1">
        <text:list-item>
          <text:p text:style-name="P1"><text:span text:style-name="T5">Wejdź na stronę</text:span><text:span text:style-name="T2">: <text:s/></text:span><text:a xlink:type="simple" xlink:href="https://epodreczniki.pl/b/PJofOJ4XX" text:style-name="Internet_20_link" text:visited-style-name="Visited_20_Internet_20_Link">https://epodreczniki.pl/b/PJofOJ4XX</text:a></text:p>
        </text:list-item>
        <text:list-item>
          <text:p text:style-name="P1"><text:span text:style-name="T5">Wykonaj ćwiczenia dotyczące czasownika. </text:span></text:p>
        </text:list-item>
      </text:list>
      <text:p text:style-name="List_20_Paragraph"><text:span text:style-name="T5">Oto szczegółowe instrukcje:</text:span></text:p>
      <text:list xml:id="list8731189976014384378" text:style-name="WWNum2">
        <text:list-item>
          <text:p text:style-name="P2"><text:span text:style-name="T5">Ćw.1 (on-line)</text:span></text:p>
        </text:list-item>
        <text:list-item>
          <text:p text:style-name="P2"><text:span text:style-name="T5">Ćw.2 (on-line)</text:span></text:p>
        </text:list-item>
        <text:list-item>
          <text:p text:style-name="P2"><text:span text:style-name="T5">Ćw.3 (w zeszycie)</text:span></text:p>
        </text:list-item>
        <text:list-item>
          <text:p text:style-name="P2"><text:span text:style-name="T5">Ćw.4 <text:s/>(on-line) </text:span></text:p>
        </text:list-item>
        <text:list-item>
          <text:p text:style-name="P2"><text:span text:style-name="T5">Ćw.5 <text:s/>(on-line)</text:span></text:p>
        </text:list-item>
        <text:list-item>
          <text:p text:style-name="P2"><text:span text:style-name="T5">Ćw.6 <text:s/>zrób on-line i przepisz do zeszytu</text:span></text:p>
        </text:list-item>
        <text:list-item>
          <text:p text:style-name="P2"><text:span text:style-name="T5">Ćw.7 zrób on-line i przepisz do zeszytu</text:span></text:p>
        </text:list-item>
        <text:list-item>
          <text:p text:style-name="P2"><text:span text:style-name="T5">Ćw.8 (on-line)</text:span></text:p>
        </text:list-item>
        <text:list-item>
          <text:p text:style-name="P2"><text:span text:style-name="T5">Ćw.9 (on-line)</text:span></text:p>
        </text:list-item>
        <text:list-item>
          <text:p text:style-name="P2"><text:span text:style-name="T5">Ćw.10 (on-line)</text:span></text:p>
        </text:list-item>
        <text:list-item>
          <text:p text:style-name="P2"><text:span text:style-name="T5">Ćw.11 (w zeszycie). Podkreśl użyte czasowniki. Zrób zdjęcie. Zadanie prześlij na grupę w poniedziałek.</text:span></text:p>
        </text:list-item>
      </text:list>
      <text:p text:style-name="Standard"><text:soft-page-break/><text:span text:style-name="T5">UWAGA!</text:span></text:p>
      <text:p text:style-name="List_20_Paragraph"><text:span text:style-name="T5">We wszystkich ćwiczeniach jest możliwość <text:s/>sprawdzenia odpowiedzi. Sugeruję, aby przed sprawdzeniem, zadanie wykonać samodzielnie!</text:span></text:p>
      <text:p text:style-name="P3"/>
      <text:p text:style-name="P3"/>
      <text:p text:style-name="P3"/>
      <text:p text:style-name="Standard"><text:span text:style-name="T8">ZADANIE DO WYKONANIA DLA KLASY VIB:</text:span></text:p>
      <text:p text:style-name="List_20_Paragraph"><text:span text:style-name="T6">Proszę wysłać na mój adres mailowy lub grupę na WhatsApp <text:s/>(stworzyła ja Natalia) informację, czy macie dostęp do komputera, Internetu, telefonu z Internetem. Podpiszcie się imieniem i nazwiskiem. </text:span></text:p>
      <text:p text:style-name="List_20_Paragraph"><text:span text:style-name="T6">Mam informacje tylko od kilku osób. </text:span></text:p>
      <text:p text:style-name="P3"><text:bookmark text:name="_GoBack"/></text:p>
      <text:p text:style-name="List_20_Paragraph"><text:span text:style-name="T3">Wzór: Mam dostęp do komputera z Internetem i do telefonu z Internetem. Imię i nazwisko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fo:hyphenation-ladder-count="no-limit" style:writing-mode="lr-tb"/>
      <style:text-properties style:use-window-font-color="true" style:font-name="Calibri" style:letter-kerning="true" style:font-name-asian="SimSun" style:language-asian="pl" style:country-asian="PL" style:font-name-complex="F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Nauczyciel</dc:creator>
    <meta:editing-cycles>2</meta:editing-cycles>
    <meta:creation-date>2020-03-20T09:11:00</meta:creation-date>
    <dc:date>2020-03-20T10:07:00</dc:date>
    <meta:editing-duration>PT55S</meta:editing-duration>
    <meta:generator>OpenOffice/4.1.5$Win32 OpenOffice.org_project/415m1$Build-9789</meta:generator>
    <meta:document-statistic meta:table-count="0" meta:image-count="0" meta:object-count="0" meta:page-count="2" meta:paragraph-count="37" meta:word-count="283" meta:character-count="1922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