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padding-left="0.141cm" fo:padding-right="0.141cm" fo:padding-top="0.035cm" fo:padding-bottom="0.035cm" fo:border="0.018cm solid #00000a"/>
    </style:style>
    <style:style style:name="P4" style:family="paragraph" style:parent-style-name="Standard">
      <style:paragraph-properties fo:margin-left="0.711cm" fo:margin-right="0cm" fo:line-height="150%" fo:text-indent="0cm" style:auto-text-indent="false"/>
    </style:style>
    <style:style style:name="P5" style:family="paragraph" style:parent-style-name="Standard">
      <style:paragraph-properties fo:margin-left="0.711cm" fo:margin-right="0cm" fo:margin-top="0.212cm" fo:margin-bottom="0cm" fo:line-height="150%" fo:text-indent="0cm" style:auto-text-indent="false"/>
    </style:style>
    <style:style style:name="P6" style:family="paragraph" style:parent-style-name="Standard">
      <style:paragraph-properties fo:margin-left="0cm" fo:margin-right="0cm" fo:line-height="150%" fo:text-indent="0.711cm" style:auto-text-indent="false"/>
    </style:style>
    <style:style style:name="P7" style:family="paragraph" style:parent-style-name="Standard">
      <style:paragraph-properties fo:margin-left="2.133cm" fo:margin-right="0cm" fo:line-height="150%" fo:text-indent="-1.422cm" style:auto-text-indent="false"/>
    </style:style>
    <style:style style:name="P8" style:family="paragraph" style:parent-style-name="Heading_20_2">
      <style:paragraph-properties fo:margin-top="0.212cm" fo:margin-bottom="0cm" fo:line-height="150%"/>
    </style:style>
    <style:style style:name="P9" style:family="paragraph" style:parent-style-name="Heading_20_2" style:master-page-name="Standard">
      <style:paragraph-properties fo:margin-top="0.212cm" fo:margin-bottom="0cm" fo:line-height="150%" style:page-number="auto"/>
    </style:style>
    <style:style style:name="T1" style:family="text">
      <style:text-properties fo:font-size="12pt" fo:language="en" fo:country="GB" style:font-size-asian="12pt" style:font-size-complex="10pt"/>
    </style:style>
    <style:style style:name="T2" style:family="text">
      <style:text-properties fo:font-size="12pt" fo:language="en" fo:country="GB" fo:font-style="normal" style:font-size-asian="12pt" style:font-style-asian="normal" style:font-size-complex="10pt"/>
    </style:style>
    <style:style style:name="T3" style:family="text">
      <style:text-properties fo:font-size="12pt" fo:language="pl" fo:country="PL" fo:font-style="normal" style:font-size-asian="12pt" style:font-style-asian="normal" style:font-size-complex="10pt"/>
    </style:style>
    <style:style style:name="T4" style:family="text">
      <style:text-properties fo:font-size="12pt" fo:letter-spacing="0.108cm" fo:language="pl" fo:country="PL" style:font-size-asian="12pt" style:font-size-complex="10pt"/>
    </style:style>
    <style:style style:name="T5" style:family="text">
      <style:text-properties fo:font-size="12pt" fo:letter-spacing="0.108cm" fo:language="en" fo:country="GB" fo:font-style="normal" style:font-size-asian="12pt" style:font-style-asian="normal" style:font-size-complex="10pt"/>
    </style:style>
    <style:style style:name="T6" style:family="text">
      <style:text-properties fo:font-size="12pt" fo:letter-spacing="-0.012cm" fo:language="pl" fo:country="PL" style:font-size-asian="12pt" style:font-size-complex="10pt"/>
    </style:style>
    <style:style style:name="T7" style:family="text">
      <style:text-properties fo:font-size="12pt" fo:letter-spacing="-0.012cm" fo:language="en" fo:country="GB" fo:font-style="normal" style:font-size-asian="12pt" style:font-style-asian="normal" style:font-size-complex="10pt"/>
    </style:style>
    <style:style style:name="T8" style:family="text">
      <style:text-properties style:font-name="Wingdings" fo:font-size="12pt" fo:language="en" fo:country="GB" fo:font-style="normal" style:font-size-asian="12pt" style:font-style-asian="normal" style:font-size-complex="10pt"/>
    </style:style>
    <style:style style:name="T9" style:family="text">
      <style:text-properties style:text-position="super 58%" fo:font-size="12pt" fo:language="en" fo:country="GB" style:font-size-asian="12pt" style:font-size-complex="10pt"/>
    </style:style>
    <style:style style:name="T10" style:family="text">
      <style:text-properties style:text-position="super 58%" style:font-name="Arial1" fo:font-size="10pt" style:font-size-asian="10pt" style:font-name-complex="Arial2" style:font-size-complex="10pt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T12" style:family="text">
      <style:text-properties style:font-name="Arial1" fo:font-size="10pt" fo:language="pl" fo:country="PL" style:font-size-asian="10pt" style:font-name-complex="Arial2" style:font-size-complex="10pt"/>
    </style:style>
    <style:style style:name="T13" style:family="text">
      <style:text-properties style:font-name="Arial1" fo:font-size="10pt" fo:language="pl" fo:country="PL" fo:font-weight="bold" style:font-size-asian="10pt" style:font-weight-asian="bold" style:font-name-complex="Arial2" style:font-size-complex="10pt"/>
    </style:style>
    <style:style style:name="T1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5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6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17" style:family="text">
      <style:text-properties style:text-line-through-style="solid" style:font-name="Arial1" fo:font-size="10pt" fo:language="pl" fo:country="PL" style:font-size-asian="10pt" style:font-name-complex="Arial2" style:font-size-complex="10pt"/>
    </style:style>
    <style:style style:name="T18" style:family="text">
      <style:text-properties style:text-line-through-style="solid"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45271795263547585" text:style-name="Outline">
        <text:list-item>
          <text:list>
            <text:list-item>
              <text:h text:style-name="P9" text:outline-level="2"><text:span text:style-name="T2"><text:s text:c="3"/>Good morning everybody! I hope you are doing well</text:span><text:span text:style-name="T8"></text:span><text:span text:style-name="T2"><text:tab/><text:tab/><text:tab/></text:span></text:h>
            </text:list-item>
            <text:list-item>
              <text:h text:style-name="P8" text:outline-level="2"><text:span text:style-name="T2">Otwórzcie proszę zeszyty, zapiszcie </text:span><text:span text:style-name="T1">Lesson, 23</text:span><text:span text:style-name="T9">rd</text:span><text:span text:style-name="T1"> March, Topic: School- practice. </text:span><text:span text:style-name="T2">Uzupełnijcie proszę zadania korzystająć z książki na stronie 19. Odpowiedzi przepiszcie do zeszytu, albo jeśli macie taką możliwość to wydrukujcie kartę pracy.<text:tab/></text:span></text:h>
            </text:list-item>
            <text:list-item>
              <text:h text:style-name="P8" text:outline-level="2"><text:span text:style-name="T2">Zadania proszę wykonać do 25 marca. Good luck with your work!!!<text:tab/><text:tab/><text:tab/><text:tab/><text:tab/><text:tab/><text:tab/><text:tab/><text:tab/><text:tab/><text:tab/><text:tab/><text:tab/></text:span></text:h>
            </text:list-item>
          </text:list>
        </text:list-item>
      </text:list>
      <text:p text:style-name="P1"><text:span text:style-name="T13">1 <text:tab/>Uzupełnij dialog wyrazami z ramki.</text:span></text:p>
      <text:p text:style-name="P3"><text:span text:style-name="T17">Art</text:span><text:span text:style-name="T12"> <text:tab/><text:tab/>calculator <text:tab/><text:tab/>dictionary <text:tab/><text:tab/>French <text:tab/><text:tab/>Geography <text:tab/><text:tab/>History <text:s text:c="5"/><text:tab/><text:tab/>map <text:tab/><text:tab/> <text:s/>Music <text:tab/><text:tab/>Science <text:tab/><text:tab/>scissors <text:tab/><text:tab/>trainers</text:span></text:p>
      <text:p text:style-name="P5"><text:span text:style-name="T14">Girl</text:span><text:span text:style-name="T11">: <text:tab/>My favourite subject is </text:span><text:span text:style-name="T10">0</text:span><text:span text:style-name="T11"> </text:span><text:span text:style-name="T16">Art</text:span><text:span text:style-name="T11">. I love drawing and painting.</text:span></text:p>
      <text:p text:style-name="P4"><text:span text:style-name="T14">Boy</text:span><text:span text:style-name="T11">: <text:tab/>And </text:span><text:span text:style-name="T10">1</text:span><text:span text:style-name="T11">____________ is my favourite subject. I like learning about the past.</text:span></text:p>
      <text:p text:style-name="P6"><text:span text:style-name="T14">Girl</text:span><text:span text:style-name="T11">: <text:s/><text:tab/>I love learning </text:span><text:span text:style-name="T10">2</text:span><text:span text:style-name="T11">____________. What’s ‘</text:span><text:span text:style-name="T15">Vouloir, c’est pouvoir</text:span><text:span text:style-name="T11">’ in English?</text:span></text:p>
      <text:p text:style-name="P4"><text:span text:style-name="T14">Boy</text:span><text:span text:style-name="T11">: <text:s/><text:tab/>I don’t know, but I can use <text:s/>my </text:span><text:span text:style-name="T10">3</text:span><text:span text:style-name="T11">____________ to find the words!</text:span></text:p>
      <text:p text:style-name="P4"><text:span text:style-name="T14">Girl</text:span><text:span text:style-name="T11">: <text:tab/>In </text:span><text:span text:style-name="T10">4</text:span><text:span text:style-name="T11">____________ lessons we sing and play the guitar or piano.</text:span></text:p>
      <text:p text:style-name="P4"><text:span text:style-name="T14">Boy</text:span><text:span text:style-name="T11">: <text:tab/>In </text:span><text:span text:style-name="T10">5</text:span><text:span text:style-name="T11">____________ lessons we do cool experiments!</text:span></text:p>
      <text:p text:style-name="P7"><text:span text:style-name="T14">Girl</text:span><text:span text:style-name="T11">: <text:tab/>In </text:span><text:span text:style-name="T10">6</text:span><text:span text:style-name="T11">____________ we learn about diﬀerent countries. </text:span></text:p>
      <text:p text:style-name="P4"><text:span text:style-name="T14">Boy</text:span><text:span text:style-name="T11">: <text:tab/>Look at this </text:span><text:span text:style-name="T10">7</text:span><text:span text:style-name="T11">____________ of Poland. Can you find Warsaw on it?</text:span></text:p>
      <text:p text:style-name="P4"><text:span text:style-name="T14">Girl</text:span><text:span text:style-name="T11">: <text:s/><text:tab/>Yes, I can! There it is! Have you got </text:span><text:span text:style-name="T10">8</text:span><text:span text:style-name="T11">____________ and a ruler in your pencil case?</text:span></text:p>
      <text:p text:style-name="P4"><text:span text:style-name="T14">Boy</text:span><text:span text:style-name="T11">: <text:tab/>Yes, I have. We have Maths at half past eight. I need my </text:span><text:span text:style-name="T10">9</text:span><text:span text:style-name="T11">____________!</text:span></text:p>
      <text:p text:style-name="P4"><text:span text:style-name="T14">Girl</text:span><text:span text:style-name="T11">: <text:s/><text:tab/>We have P.E. today. Where are my </text:span><text:span text:style-name="T10">10</text:span><text:span text:style-name="T11">____________? I can’t find them!</text:span></text:p>
      <text:p text:style-name="P2"><text:span text:style-name="T12">______ / 10</text:span></text:p>
      <text:list xml:id="list39366632" text:continue-numbering="true" text:style-name="Outline">
        <text:list-item>
          <text:list>
            <text:list-item>
              <text:h text:style-name="P8" text:outline-level="2"><text:span text:style-name="T4"><text:s/></text:span><text:span text:style-name="T6">do, play</text:span><text:span text:style-name="T2"><text:tab/><text:tab/><text:tab/><text:tab/><text:tab/><text:tab/><text:tab/><text:tab/><text:tab/><text:tab/><text:tab/><text:tab/><text:tab/><text:tab/><text:tab/><text:tab/><text:tab/><text:tab/><text:tab/><text:tab/><text:tab/></text:span></text:h>
            </text:list-item>
          </text:list>
        </text:list-item>
      </text:list>
      <text:p text:style-name="P1"><text:span text:style-name="T13">2<text:tab/>Wybierz poprawne odpowiedzi.</text:span></text:p>
      <text:p text:style-name="P6"><text:span text:style-name="T11">0 <text:tab/>Gina </text:span><text:span text:style-name="T15">does / </text:span><text:span text:style-name="T16">plays</text:span><text:span text:style-name="T11"> tennis every weekend.</text:span></text:p>
      <text:p text:style-name="P6"><text:span text:style-name="T11">1 <text:tab/>Janice </text:span><text:span text:style-name="T15">does / plays</text:span><text:span text:style-name="T11"> ballet on Monday afternoon.</text:span></text:p>
      <text:p text:style-name="P6"><text:span text:style-name="T11">2 <text:tab/>I </text:span><text:span text:style-name="T15">do / play</text:span><text:span text:style-name="T11"> karate on Saturdays.</text:span></text:p>
      <text:p text:style-name="P6"><text:span text:style-name="T11">3 <text:tab/>Ben </text:span><text:span text:style-name="T15">does / plays</text:span><text:span text:style-name="T11"> basketball for the school team.</text:span></text:p>
      <text:p text:style-name="P6"><text:span text:style-name="T11">4 <text:tab/>Oliver and Ian have the same hobby. They </text:span><text:span text:style-name="T15">do / play</text:span><text:span text:style-name="T11"> pottery.</text:span></text:p>
      <text:p text:style-name="P6"><text:span text:style-name="T11">5 <text:tab/>Lisa </text:span><text:span text:style-name="T15">does / plays</text:span><text:span text:style-name="T11"> chess well. She’s the school champion!</text:span></text:p>
      <text:p text:style-name="P2"><text:span text:style-name="T11">______ / 5</text:span></text:p>
      <text:list xml:id="list39356841" text:continue-numbering="true" text:style-name="Outline">
        <text:list-item>
          <text:list>
            <text:list-item>
              <text:h text:style-name="P8" text:outline-level="2"><text:bookmark text:name="_GoBack"/><text:span text:style-name="T5"><text:s/></text:span><text:span text:style-name="T7">Places in a school</text:span><text:span text:style-name="T2"><text:tab/><text:tab/><text:tab/><text:tab/><text:tab/><text:tab/><text:tab/><text:tab/><text:tab/><text:tab/><text:tab/><text:tab/><text:tab/><text:tab/><text:tab/><text:tab/><text:tab/><text:tab/><text:tab/></text:span></text:h>
            </text:list-item>
          </text:list>
        </text:list-item>
      </text:list>
      <text:p text:style-name="P1"><text:span text:style-name="T14">3<text:tab/>Dopasuj zdania 1–5 do miejsc a–e.</text:span></text:p>
      <text:p text:style-name="P4"><text:soft-page-break/><text:span text:style-name="T11">0 <text:tab/>We have lessons in this room. ___</text:span><text:span text:style-name="T16">f <text:s text:c="4"/><text:tab/></text:span><text:span text:style-name="T11"><text:tab/><text:tab/><text:tab/><text:tab/><text:tab/><text:tab/><text:tab/>a canteen</text:span></text:p>
      <text:p text:style-name="P4"><text:span text:style-name="T11">1 <text:tab/>We have lunch in this place. _____ <text:tab/><text:tab/><text:tab/><text:tab/><text:tab/><text:tab/><text:tab/><text:tab/><text:tab/>b playground</text:span></text:p>
      <text:p text:style-name="P4"><text:span text:style-name="T11">2 <text:tab/>The teachers relax and work in this room. _____ <text:tab/><text:tab/><text:tab/><text:tab/><text:tab/><text:tab/>c computer room</text:span></text:p>
      <text:p text:style-name="P4"><text:span text:style-name="T11">3 <text:tab/>There are books, DVDs and CDs in this room. _____ <text:tab/><text:tab/><text:tab/><text:tab/><text:tab/>d library</text:span></text:p>
      <text:p text:style-name="P4"><text:span text:style-name="T11">4 <text:tab/>We play and talk to our friends in this place. _____ <text:tab/><text:tab/><text:tab/><text:tab/><text:tab/>e staﬀ room</text:span></text:p>
      <text:p text:style-name="P6"><text:span text:style-name="T11">5 <text:tab/>There are lots of laptops in this room. _____<text:tab/><text:tab/><text:tab/><text:tab/><text:tab/><text:tab/><text:tab/></text:span><text:span text:style-name="T18">f classroom</text:span></text:p>
      <text:p text:style-name="P2"><text:span text:style-name="T11">______ / 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language="en" fo:country="US" fo:font-style="italic" fo:font-weight="bold" style:font-size-asian="14pt" style:font-style-asian="italic" style:font-weight-asian="bold" style:font-size-complex="14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1" fo:font-size="14pt" fo:language="en" fo:country="US" fo:font-style="italic" fo:font-weight="bold" style:font-name-asian="Times New Roman1" style:font-size-asian="14pt" style:language-asian="en" style:country-asian="GB" style:font-style-asian="italic" style:font-weight-asian="bold" style:font-name-complex="Times New Roman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2</meta:editing-cycles>
    <meta:creation-date>2020-03-20T08:59:00</meta:creation-date>
    <dc:date>2020-03-20T09:46:00</dc:date>
    <meta:editing-duration>PT6S</meta:editing-duration>
    <meta:generator>OpenOffice/4.1.5$Win32 OpenOffice.org_project/415m1$Build-9789</meta:generator>
    <meta:document-statistic meta:table-count="0" meta:image-count="0" meta:object-count="0" meta:page-count="2" meta:paragraph-count="35" meta:word-count="365" meta:character-count="2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