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5.9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501cm" fo:margin-left="0.31cm" fo:margin-top="0cm" fo:margin-bottom="0cm" table:align="left" style:writing-mode="lr-tb"/>
    </style:style>
    <style:style style:name="Tabela2.A" style:family="table-column">
      <style:table-column-properties style:column-width="7.627cm"/>
    </style:style>
    <style:style style:name="Tabela2.B" style:family="table-column">
      <style:table-column-properties style:column-width="7.87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.212cm" fo:margin-bottom="0.212cm" fo:line-height="150%"/>
    </style:style>
    <style:style style:name="P2" style:family="paragraph" style:parent-style-name="Standard" style:master-page-name="Standard">
      <style:paragraph-properties fo:margin-top="0.212cm" fo:margin-bottom="0.212cm" fo:line-height="150%" style:page-number="auto"/>
    </style:style>
    <style:style style:name="P3" style:family="paragraph" style:parent-style-name="Standard">
      <style:paragraph-properties fo:margin-left="0.501cm" fo:margin-right="0cm" fo:margin-top="0.423cm" fo:margin-bottom="0.212cm" fo:line-height="150%" fo:text-indent="0.25cm" style:auto-text-indent="false"/>
    </style:style>
    <style:style style:name="P4" style:family="paragraph" style:parent-style-name="Standard">
      <style:paragraph-properties fo:margin-left="0.501cm" fo:margin-right="0cm" fo:margin-top="0.106cm" fo:margin-bottom="0.212cm" fo:line-height="150%" fo:text-indent="0.25cm" style:auto-text-indent="false"/>
    </style:style>
    <style:style style:name="P5" style:family="paragraph" style:parent-style-name="Standard">
      <style:paragraph-properties fo:margin-left="0.501cm" fo:margin-right="0cm" fo:margin-top="0.106cm" fo:margin-bottom="0cm" fo:line-height="115%" fo:text-indent="0.25cm" style:auto-text-indent="false"/>
    </style:style>
    <style:style style:name="P6" style:family="paragraph" style:parent-style-name="Standard">
      <style:paragraph-properties fo:margin-top="0.212cm" fo:margin-bottom="0cm" fo:line-height="100%"/>
      <style:text-properties style:font-name-asian="Times New Roman1" style:language-asian="en" style:country-asian="GB"/>
    </style:style>
    <style:style style:name="P7" style:family="paragraph" style:parent-style-name="Standard">
      <style:paragraph-properties fo:margin-left="0.501cm" fo:margin-right="0cm" fo:text-align="end" style:justify-single-word="false" fo:text-indent="-0.501cm" style:auto-text-indent="false">
        <style:tab-stops>
          <style:tab-stop style:position="13.002cm"/>
        </style:tab-stops>
      </style:paragraph-properties>
    </style:style>
    <style:style style:name="P8" style:family="paragraph" style:parent-style-name="Standard">
      <style:paragraph-properties fo:margin-left="0.501cm" fo:margin-right="0cm" fo:margin-top="0.212cm" fo:margin-bottom="0.212cm" fo:line-height="150%" fo:text-indent="-0.501cm" style:auto-text-indent="false"/>
    </style:style>
    <style:style style:name="P9" style:family="paragraph" style:parent-style-name="Standard">
      <style:paragraph-properties fo:margin-left="0.501cm" fo:margin-right="0cm" fo:margin-top="0.212cm" fo:margin-bottom="0cm" fo:line-height="100%" fo:text-indent="-0.501cm" style:auto-text-indent="false"/>
      <style:text-properties fo:language="en" fo:country="GB" style:font-name-asian="Times New Roman1" style:language-asian="en" style:country-asian="GB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style:font-size-asian="10pt" style:font-name-complex="Arial2" style:font-size-complex="10pt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5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6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2" style:font-size-complex="10pt" style:font-weight-complex="bold"/>
    </style:style>
    <style:style style:name="T7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2" style:font-size-complex="10pt" style:font-style-complex="italic" style:font-weight-complex="bold"/>
    </style:style>
    <style:style style:name="T8" style:family="text">
      <style:text-properties style:font-name="Arial1" fo:font-size="10pt" fo:language="en" fo:country="US" fo:font-weight="bold" style:font-size-asian="10pt" style:font-weight-asian="bold" style:font-name-complex="Arial2" style:font-size-complex="10pt"/>
    </style:style>
    <style:style style:name="T9" style:family="text">
      <style:text-properties style:text-position="super 58%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10" style:family="text">
      <style:text-properties fo:color="#000000" style:font-name="Tahoma" fo:font-size="10pt" fo:language="en" fo:country="US" style:font-size-asian="10pt" style:font-name-complex="Tahoma1" style:font-size-complex="10pt"/>
    </style:style>
    <style:style style:name="T11" style:family="text">
      <style:text-properties fo:color="#000000" style:text-line-through-style="solid" style:font-name="Tahoma" fo:font-size="10pt" fo:language="en" fo:country="US" style:font-size-asian="10pt" style:font-name-complex="Tahoma1" style:font-size-complex="10pt"/>
    </style:style>
    <style:style style:name="T12" style:family="text">
      <style:text-properties style:text-line-through-style="solid" style:font-name="Arial1" fo:font-size="10pt" style:font-size-asian="10pt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Hlk517943517"/><text:span text:style-name="T4">Good morning everybody! I hope you are doing well spending time at home:)</text:span></text:p>
      <text:p text:style-name="P1"><text:span text:style-name="T4">Today some tasks to do from unit 4 (strona 53 książka). <text:s/>Open your English copybooks, write </text:span><text:span text:style-name="T5">Lesson, 23</text:span><text:span text:style-name="T9">rd</text:span><text:span text:style-name="T5"> March, Topic: Technology- practice. </text:span><text:span text:style-name="T4">Proszę zrobić zdania do 25 marca.</text:span><text:span text:style-name="T5"> </text:span><text:span text:style-name="T4">Good luck with your work!!!</text:span></text:p>
      <text:p text:style-name="P1"><text:span text:style-name="T4">Dorota K</text:span><text:bookmark text:name="_GoBack"/><text:span text:style-name="T4">rajewska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text:span text:style-name="T10">earphones <text:s text:c="9"/>speaker <text:s text:c="8"/>plug <text:s text:c="10"/>cable <text:s text:c="10"/>battery <text:s text:c="11"/>charger <text:s text:c="8"/>selfie stick <text:s text:c="9"/></text:span><text:span text:style-name="T11">tablet</text:span></text:p>
          </table:table-cell>
        </table:table-row>
      </table:table>
      <text:p text:style-name="P3"><text:bookmark-end text:name="_Hlk517943517"/><text:bookmark-start text:name="_Hlk517943523"/><text:span text:style-name="T2">0 <text:tab/>You can take photos with a </text:span><text:span text:style-name="T6">tablet</text:span><text:span text:style-name="T2">. It’s great!</text:span></text:p>
      <text:p text:style-name="P4"><text:bookmark-end text:name="_Hlk517943523"/><text:span text:style-name="T2">1 <text:tab/>When your </text:span><text:bookmark-start text:name="_Hlk517943587"/><text:span text:style-name="T3">_________________</text:span><text:span text:style-name="T2"> </text:span><text:bookmark-end text:name="_Hlk517943587"/><text:span text:style-name="T2">is dead, your phone doesn’t work. </text:span></text:p>
      <text:p text:style-name="P4"><text:span text:style-name="T2">2 <text:tab/>You can use a </text:span><text:span text:style-name="T3">_________________</text:span><text:span text:style-name="T2"> to connect two devices.</text:span></text:p>
      <text:p text:style-name="P4"><text:span text:style-name="T2">3 <text:tab/>You can listen to music through </text:span><text:span text:style-name="T3">_________________.</text:span></text:p>
      <text:p text:style-name="P4"><text:span text:style-name="T2">4 <text:tab/>I’ll use this </text:span><text:span text:style-name="T3">_________________</text:span><text:span text:style-name="T2"> to take photos of myself.</text:span></text:p>
      <text:p text:style-name="P4"><text:span text:style-name="T2">5 <text:tab/>You can play loud music through a </text:span><text:span text:style-name="T3">_________________.</text:span></text:p>
      <text:p text:style-name="P4"><text:span text:style-name="T2">6 <text:tab/>My phone is out of battery, so I need a </text:span><text:span text:style-name="T3">_________________</text:span><text:span text:style-name="T2">.</text:span></text:p>
      <text:p text:style-name="P5"><text:span text:style-name="T2">7 <text:tab/>You need a </text:span><text:span text:style-name="T3">_________________</text:span><text:span text:style-name="T2"> to connect the TV to the electricity supply.</text:span></text:p>
      <text:p text:style-name="P7"><text:bookmark-start text:name="_Hlk517943672"/><text:span text:style-name="T1">______ / 7</text:span></text:p>
      <text:p text:style-name="P8"><text:bookmark-end text:name="_Hlk517943672"/><text:bookmark-start text:name="_Hlk517943921"/><text:span text:style-name="T4">2 <text:tab/>Match beginnings and endings of the sentences. There is one extra ending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<text:bookmark-end text:name="_Hlk517943921"/><text:span text:style-name="T2">0 <text:tab/>I really enjoy chatting </text:span><text:span text:style-name="T7">E</text:span></text:p>
            <text:p text:style-name="P9"><text:span text:style-name="T2">1 <text:tab/>I like making <text:s text:c="4"/>______</text:span></text:p>
            <text:p text:style-name="P9"><text:span text:style-name="T2">2 <text:tab/>I always share <text:s text:c="4"/>______</text:span></text:p>
            <text:p text:style-name="P9"><text:span text:style-name="T2">3 <text:tab/>I’m going to download <text:s text:c="4"/>______</text:span></text:p>
            <text:p text:style-name="P9"><text:span text:style-name="T2">4 <text:tab/>You can watch<text:tab/> <text:s text:c="2"/>______</text:span></text:p>
            <text:p text:style-name="P9"><text:span text:style-name="T2">5 <text:tab/>I don’t like reading <text:s text:c="4"/>______</text:span></text:p>
          </table:table-cell>
          <table:table-cell table:style-name="Tabela2.A1" office:value-type="string">
            <text:p text:style-name="P9"><text:span text:style-name="T2">A <text:tab/>videos with my camera.</text:span></text:p>
            <text:p text:style-name="P9"><text:span text:style-name="T2">B <text:tab/>some songs to listen to.</text:span></text:p>
            <text:p text:style-name="P9"><text:span text:style-name="T2">C <text:tab/>TV on this tablet.</text:span></text:p>
            <text:p text:style-name="P9"><text:span text:style-name="T2">D<text:tab/> a message to my friend.</text:span></text:p>
            <text:p text:style-name="P9"><text:span text:style-name="T2">E <text:tab/></text:span><text:span text:style-name="T12">with friends online.</text:span></text:p>
            <text:p text:style-name="P9"><text:span text:style-name="T2">F <text:tab/>my photos with my sister.</text:span></text:p>
            <text:p text:style-name="P9"><text:span text:style-name="T2">G<text:tab/>e-books. I prefer paper!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language-asian="en" style:country-asian="GB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Użytkownik systemu Windows</dc:creator>
    <meta:editing-cycles>5</meta:editing-cycles>
    <meta:creation-date>2020-03-20T08:52:00</meta:creation-date>
    <dc:date>2020-03-20T10:19:00</dc:date>
    <meta:editing-duration>PT10S</meta:editing-duration>
    <meta:generator>OpenOffice/4.1.5$Win32 OpenOffice.org_project/415m1$Build-9789</meta:generator>
    <meta:document-statistic meta:table-count="2" meta:image-count="0" meta:object-count="0" meta:page-count="1" meta:paragraph-count="27" meta:word-count="225" meta:character-count="1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