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ata: 24.03.2020 r.</text:span></text:p>
      <text:p text:style-name="Standard"><text:span text:style-name="T1">Klasa : II b</text:span></text:p>
      <text:p text:style-name="Standard"><text:span text:style-name="T1">Termin wykonania : 25.03. 2020 r.</text:span></text:p>
      <text:p text:style-name="Standard"><text:span text:style-name="T1">Ćwiczenie 1. Ułóż zdania z rozsypanki <text:s/>wyrazowej. Napisz te zdania do zeszytu w linie.</text:span></text:p>
      <text:p text:style-name="Standard"><text:span text:style-name="T2">na <text:s text:c="2"/>Król <text:s text:c="2"/>górze. <text:s/>zamek <text:s/>wybudował <text:s text:c="2"/></text:span></text:p>
      <text:p text:style-name="Standard"><text:span text:style-name="T2">Miał <text:s/>córkę <text:s/>Różę. <text:s/>piękną</text:span></text:p>
      <text:p text:style-name="Standard"><text:span text:style-name="T2">Wydał <text:s/>za <text:s/>królewnę <text:s/>mąż <text:s/>za <text:s/>dzielnego <text:s/>królewicza <text:s/>.</text:span></text:p>
      <text:p text:style-name="Standard"><text:span text:style-name="T2">szczęśliwie <text:s/>wielkim <text:s/>w <text:s/>Żyli <text:s/>królestwie. </text:span></text:p>
      <text:p text:style-name="Standard"><text:span text:style-name="T1">Ćwiczenie 2.</text:span></text:p>
      <text:p text:style-name="Standard"><text:span text:style-name="T1">Spróbuj ułożyć zagadkę o zwierzątku, które ma w nazwie </text:span><text:span text:style-name="T2">,,ó”</text:span><text:span text:style-name="T1">. </text:span></text:p>
      <text:p text:style-name="Standard"><text:span text:style-name="T1">Zapisz zagadkę w zeszycie i zrób rysunek. </text:span></text:p>
      <text:p text:style-name="Standard"><text:span text:style-name="T1">Ćwiczenie 3. Ułóż wyrazy w kolejności alfabetycznej i <text:s/>zapisz je w <text:s/>zeszycie. </text:span></text:p>
      <text:p text:style-name="Standard"><text:span text:style-name="T2">wiewiórka, jaskółka, żółw, wróbel, córka, król, góra</text:span></text:p>
      <text:p text:style-name="Standard"><text:span text:style-name="T1">…………………………………………………………………………………………………………………………</text:span></text:p>
      <text:p text:style-name="Standard"><text:span text:style-name="T1">Edukacja matematyczna</text:span></text:p>
      <text:p text:style-name="Standard"><text:span text:style-name="T2">Zadanie 1. </text:span></text:p>
      <text:p text:style-name="Standard"><text:span text:style-name="T1">Zapisz w zeszycie 5 przykładów dowolnych działań, w których wynikiem jest liczba </text:span><text:span text:style-name="T2">,,8”</text:span></text:p>
      <text:p text:style-name="Standard"><text:span text:style-name="T2">Zadanie 2. </text:span></text:p>
      <text:p text:style-name="Standard"><text:span text:style-name="T1">Ułóż treść zadania do wybranego działania z zadania 2. Wykonaj zadanie w zeszycie. </text:span></text:p>
      <text:p text:style-name="P1"/>
      <text:p text:style-name="Standard"><text:span text:style-name="T1"><text:s text:c="7"/>Serdecznie pozdrawiam. Wasza wychowawczyni. </text:span><text:bookmark text:name="_GoBack"/></text:p>
      <text:p text:style-name="Standard"><text:span text:style-name="T2"><text:s text:c="2"/></text:span>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 i Zbyszek</meta:initial-creator>
    <dc:creator>Bogda i Zbyszek</dc:creator>
    <meta:editing-cycles>2</meta:editing-cycles>
    <meta:creation-date>2020-03-24T06:38:00</meta:creation-date>
    <dc:date>2020-03-24T06:38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21" meta:word-count="124" meta:character-count="8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