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 style:font-style-complex="italic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6pt" style:font-size-asian="6pt" style:font-name-complex="Times New Roman1" style:font-size-complex="6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15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P17" style:family="paragraph" style:parent-style-name="List_20_Paragraph" style:list-style-name="WWNum6">
      <style:paragraph-properties fo:margin-top="0cm" fo:margin-bottom="0cm" fo:text-align="justify" style:justify-single-word="false"/>
    </style:style>
    <style:style style:name="P18" style:family="paragraph" style:parent-style-name="List_20_Paragraph" style:list-style-name="WWNum7">
      <style:paragraph-properties fo:margin-top="0cm" fo:margin-bottom="0cm" fo:text-align="justify" style:justify-single-word="false"/>
    </style:style>
    <style:style style:name="P19" style:family="paragraph" style:parent-style-name="List_20_Paragraph" style:list-style-name="WWNum8">
      <style:paragraph-properties fo:margin-top="0cm" fo:margin-bottom="0cm" fo:text-align="justify" style:justify-single-word="false"/>
    </style:style>
    <style:style style:name="P20" style:family="paragraph" style:parent-style-name="List_20_Paragraph" style:list-style-name="WWNum9">
      <style:paragraph-properties fo:margin-top="0cm" fo:margin-bottom="0cm" fo:text-align="justify" style:justify-single-word="false"/>
    </style:style>
    <style:style style:name="P21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style:font-name="Times New Roman" fo:font-style="italic" style:font-style-asian="italic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5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 style:font-style-complex="italic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3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14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Uwaga! Niektóre fragmenty tekstu mogą zostać rozrzucone na skutek zmiany formatowania. </text:span></text:p>
      <text:p text:style-name="P3"/>
      <text:p text:style-name="P2"><text:span text:style-name="T2">Zadania są przewidziane na 2 lekcje.</text:span></text:p>
      <text:p text:style-name="P2"><text:span text:style-name="T2">Zapisz temat i daty w zeszycie przedmiotowym po stronie literatury.</text:span></text:p>
      <text:p text:style-name="P3"/>
      <text:p text:style-name="P2"><text:span text:style-name="T2"><text:s text:c="68"/>Lekcja <text:s text:c="49"/>24.03.2020 r. </text:span></text:p>
      <text:p text:style-name="P2"><text:span text:style-name="T2"><text:tab/><text:tab/><text:tab/><text:tab/><text:tab/><text:tab/><text:tab/><text:tab/><text:tab/><text:tab/> <text:s text:c="10"/>25.03.2020 r.</text:span></text:p>
      <text:p text:style-name="P2"><text:span text:style-name="T2">Temat: </text:span><text:span text:style-name="T8">Jakimi środkami podmiot liryczny wyraża swoje uczucia? </text:span></text:p>
      <text:p text:style-name="P2"><text:span text:style-name="T9"><text:tab/></text:span><text:span text:style-name="T8">Utrwalenie wiadomości o środkach poetyckich</text:span></text:p>
      <text:p text:style-name="P4"/>
      <text:p text:style-name="P4"/>
      <text:list xml:id="list8473117812185843343" text:style-name="WWNum6">
        <text:list-item>
          <text:p text:style-name="P17"><text:span text:style-name="T2">Przepisz do zeszytu definicje najważniejszych pojęć związanych z wierszem (jeśli masz taką możliwość, możesz wydrukować i wkleić).</text:span></text:p>
        </text:list-item>
      </text:list>
      <text:p text:style-name="P8"/>
      <text:p text:style-name="P13"><text:span text:style-name="T9">Podmiot liryczny </text:span><text:span text:style-name="T2">("ja" liryczne) </text:span><text:span text:style-name="T9">- </text:span><text:span text:style-name="T2">osoba mówiąca w wierszu. </text:span><text:span text:style-name="T14">Nie należy go utożsamiać z autorem, chyba że mamy oparcie w kontekście biograficznym.</text:span></text:p>
      <text:p text:style-name="P12"/>
      <text:p text:style-name="P13"><text:span text:style-name="T9">Adresat liryczny </text:span><text:span text:style-name="T2">("ty" liryczne) - osoba, do której podmiot liryczny kieruje swoją wypowiedź.</text:span></text:p>
      <text:p text:style-name="P12"/>
      <text:p text:style-name="P13"><text:span text:style-name="T9">Bohater liryczny </text:span><text:span text:style-name="T2">("on" liryczny) - ktoś, o kim opowiada podmiot liryczny.</text:span></text:p>
      <text:p text:style-name="P5"/>
      <text:p text:style-name="P13"><text:span text:style-name="T9">Apostrofa </text:span><text:span text:style-name="T3">–</text:span><text:span text:style-name="T2"> bezpośredni, uroczysty zwrot do adresata (osoby, bóstwa, idei), np. </text:span><text:span text:style-name="T12">Litwo! Ojczyzno moja!</text:span></text:p>
      <text:p text:style-name="P6"/>
      <text:p text:style-name="P13"><text:span text:style-name="T9">Epitet</text:span><text:span text:style-name="T2"> - określenie rzeczownika, zwykle wyrażone przymiotnikiem lub rzeczownikiem, np. </text:span><text:span text:style-name="T13">gromowładny</text:span><text:span text:style-name="T12"> Zeus</text:span><text:span text:style-name="T2">, </text:span><text:span text:style-name="T12">kula </text:span><text:span text:style-name="T13">ognia</text:span><text:span text:style-name="T7">.</text:span></text:p>
      <text:p text:style-name="P11"/>
      <text:p text:style-name="P13"><text:span text:style-name="T11">Uosobienie </text:span><text:span text:style-name="T4">(personifikacja) – nadanie rzeczom, roślinom, zwierzętom, pojęciom abstrakcyjnym cech ludzkich. </text:span></text:p>
      <text:p text:style-name="P5"/>
      <text:p text:style-name="P2"><text:span text:style-name="T9">Porównanie - </text:span><text:span text:style-name="T2">zestawienie za pomocą słów </text:span><text:span text:style-name="T12">jak, jakby, na kształt </text:span><text:span text:style-name="T2">dwóch pojęć mających wspólną cechę, np. </text:span><text:span text:style-name="T12">gryka jak śnieg biała</text:span><text:span text:style-name="T4">.</text:span></text:p>
      <text:p text:style-name="P7"/>
      <text:p text:style-name="P2"><text:span text:style-name="T9">Przenośnia (metafora) - </text:span><text:span text:style-name="T2">połączenie słów, którego nie możemy rozumieć w sposób dosłowny, np. </text:span><text:span text:style-name="T12">duchem zaraźliwym srogiej śmierci otchniona</text:span><text:span text:style-name="T4">.</text:span></text:p>
      <text:p text:style-name="P9"/>
      <text:p text:style-name="P1"><text:span text:style-name="T9">Wyraz dźwiękonaśladowczy (onomatopeja) </text:span><text:span text:style-name="T3">- </text:span><text:span text:style-name="T2">wyraz, który naśladuje dźwięki otoczenia, np. </text:span><text:span text:style-name="T12">miau </text:span><text:span text:style-name="T2">albo nazywa te dźwięki, np. </text:span><text:span text:style-name="T12">miauczy</text:span><text:span text:style-name="T4">.</text:span></text:p>
      <text:p text:style-name="P10"/>
      <text:list xml:id="list32271479" text:continue-numbering="true" text:style-name="WWNum6">
        <text:list-item>
          <text:p text:style-name="P17"><text:span text:style-name="T5">Rozwiąż ćwiczenia w zeszycie ćwiczeń – niech nie zniechęca Cię ich ilość – są to krótkie ćwiczenia sprawdzające, czy potrafisz znaleźć wskazane środki:</text:span></text:p>
        </text:list-item>
      </text:list>
      <text:p text:style-name="P21"><text:span text:style-name="T10">24.03.2020 r.</text:span></text:p>
      <text:list xml:id="list6165326457247556010" text:style-name="WWNum7">
        <text:list-item>
          <text:p text:style-name="P18"><text:span text:style-name="T5">dźwiękonaśladownictwo: ćw. 1, 2 str. 58-59,</text:span></text:p>
        </text:list-item>
        <text:list-item>
          <text:p text:style-name="P18"><text:span text:style-name="T5">zdrobnienia: ćw. 3 str. 59,</text:span></text:p>
        </text:list-item>
        <text:list-item>
          <text:p text:style-name="P18"><text:span text:style-name="T5">epitety: ćw. 4, 5 str. 59, 60,</text:span></text:p>
        </text:list-item>
        <text:list-item>
          <text:p text:style-name="P18"><text:span text:style-name="T5">porównania: ćw. 6, 7 str. 60.</text:span></text:p>
        </text:list-item>
      </text:list>
      <text:list xml:id="list1116502425013869529" text:style-name="WWNum8">
        <text:list-item>
          <text:list>
            <text:list-item>
              <text:list>
                <text:list-item>
                  <text:p text:style-name="P19"><text:soft-page-break/><text:span text:style-name="T10"><text:s/>r. </text:span><text:bookmark text:name="_GoBack"/></text:p>
                </text:list-item>
              </text:list>
            </text:list-item>
          </text:list>
        </text:list-item>
      </text:list>
      <text:list xml:id="list6059641907791741245" text:style-name="WWNum9">
        <text:list-item>
          <text:p text:style-name="P20"><text:span text:style-name="T5">rymy: ćw. 8 str. 60,</text:span></text:p>
        </text:list-item>
        <text:list-item>
          <text:p text:style-name="P20"><text:span text:style-name="T5">strofa: ćw. 9 str. 61,</text:span></text:p>
        </text:list-item>
      </text:list>
      <text:p text:style-name="P15"><text:span text:style-name="T5">c) <text:s/>refren, powtórzenia, rytm: ćw. 10, 11, 12 str. 62-63,</text:span></text:p>
      <text:p text:style-name="P15"><text:span text:style-name="T5">d) uosobienie: ćw.13 str. 63,</text:span></text:p>
      <text:p text:style-name="P15"><text:span text:style-name="T5">e) ogólne ćwiczenie sprawdzające: ćw. 15 str. 65.</text:span></text:p>
      <text:p text:style-name="P16"/>
      <text:p text:style-name="P16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SimSun" style:font-name-complex="Times New Roman1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2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1.905cm" fo:margin-left="2.223cm"/>
        </style:list-level-properties>
      </text:list-level-style-number>
      <text:list-level-style-number text:level="3" style:num-format="1" text:start-value="2020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@com.pl</meta:initial-creator>
    <dc:creator>Renata Karaś</dc:creator>
    <meta:editing-cycles>51</meta:editing-cycles>
    <meta:creation-date>2020-03-15T16:54:00</meta:creation-date>
    <dc:date>2020-03-23T20:27:00</dc:date>
    <meta:editing-duration>PT5M4S</meta:editing-duration>
    <meta:generator>OpenOffice/4.1.5$Win32 OpenOffice.org_project/415m1$Build-9789</meta:generator>
    <meta:document-statistic meta:table-count="0" meta:image-count="0" meta:object-count="0" meta:page-count="2" meta:paragraph-count="29" meta:word-count="294" meta:character-count="21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