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4.03 <text:s/>Zadania</text:span></text:p>
      <text:p text:style-name="Standard"><text:span text:style-name="T1">J. polski</text:span></text:p>
      <text:p text:style-name="Standard"><text:span text:style-name="T1">Przeczytaj tekst z podręcznika j. polski s.28,29. Odpowiedz na pytania zamieszczone pod tekstem.</text:span></text:p>
      <text:p text:style-name="Standard"><text:span text:style-name="T1">W ćwiczeniach z j. polskiego na s. 36 wykonaj zadanie 1,2</text:span></text:p>
      <text:p text:style-name="Standard"><text:span text:style-name="T1">Matematyka</text:span></text:p>
      <text:p text:style-name="Standard"><text:span text:style-name="T1">Z matematyki w ćwiczeniach s.43 wykonaj zadanie 3,4,5,6. Każde zadanie przeczytaj dwa raz żeby dokładnie je wykonać. W zadaniu 4: napisz w zeszycie do matematyki,</text:span><text:bookmark text:name="_GoBack"/><text:span text:style-name="T1"> pytanie do treści ,rozwiązanie i oczywiście odpowiedź.</text:span></text:p>
      <text:p text:style-name="Standard"><text:span text:style-name="T1">Proszę Was pracujcie spokojnie, <text:s/>dokładnie i samodziel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2</meta:editing-cycles>
    <meta:creation-date>2020-03-24T10:02:00</meta:creation-date>
    <dc:date>2020-03-24T10:32:00</dc:date>
    <meta:editing-duration>PT30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68" meta:character-count="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