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end" style:justify-single-word="false"/>
    </style:style>
    <style:style style:name="P9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0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4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15" style:family="paragraph" style:parent-style-name="List_20_Paragraph" style:list-style-name="WWNum3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7" style:family="paragraph" style:parent-style-name="List_20_Paragraph" style:list-style-name="WWNum5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Uwaga! Niektóre fragmenty tekstu mogą zostać rozrzucone na skutek zmiany formatowania. Zanim zaczniesz wykonywać zadania, uważnie przeanalizuj kartę pracy – od początku do końca. </text:span></text:p>
      <text:p text:style-name="P2"/>
      <text:p text:style-name="P1"><text:span text:style-name="T2">Zapisz temat i datę w zeszycie przedmiotowym po stronie literatury.</text:span></text:p>
      <text:p text:style-name="P2"/>
      <text:p text:style-name="P1"><text:span text:style-name="T2"><text:s text:c="67"/>Lekcja <text:s text:c="49"/>24.03.2020 r. Temat: </text:span><text:span text:style-name="T4">Jak to się zaczęło? Różne teorie dotyczące stworzenia świata</text:span></text:p>
      <text:p text:style-name="P3"/>
      <text:list xml:id="list6706656909888117008" text:style-name="WWNum3">
        <text:list-item>
          <text:p text:style-name="P15"><text:span text:style-name="T2">Przypomnij sobie, jak – według chrześcijan – został stworzony świat (notatkę na ten temat masz zamieszczoną w zeszycie).</text:span></text:p>
        </text:list-item>
      </text:list>
      <text:p text:style-name="P16"/>
      <text:list xml:id="list32282476" text:continue-numbering="true" text:style-name="WWNum3">
        <text:list-item>
          <text:p text:style-name="P15"><text:span text:style-name="T2">Uważnie obejrzyj krótki film dydaktyczny zamieszczony na stronie:</text:span></text:p>
        </text:list-item>
      </text:list>
      <text:p text:style-name="P16"/>
      <text:p text:style-name="P10"><text:a xlink:type="simple" xlink:href="https://epodreczniki.pl/a/film/DI5dCWECz" text:style-name="Internet_20_link" text:visited-style-name="Visited_20_Internet_20_Link"><text:span text:style-name="T2">https://epodreczniki.pl/a/film/DI5dCWECz</text:span></text:a></text:p>
      <text:p text:style-name="P4"/>
      <text:list xml:id="list32277633" text:continue-numbering="true" text:style-name="WWNum3">
        <text:list-item>
          <text:p text:style-name="P14"><text:span text:style-name="T2">Rozwiąż interaktywne ćwiczenia sprawdzające, czy obejrzałeś film ze zrozumieniem.</text:span></text:p>
        </text:list-item>
      </text:list>
      <text:p text:style-name="P11"><text:a xlink:type="simple" xlink:href="https://epodreczniki.pl/a/interaktywne-cwiczenia-multimedialne/DUK4Lgjpi" text:style-name="Internet_20_link" text:visited-style-name="Visited_20_Internet_20_Link"><text:span text:style-name="T2">https://epodreczniki.pl/a/interaktywne-cwiczenia-multimedialne/DUK4Lgjpi</text:span></text:a></text:p>
      <text:p text:style-name="P13"/>
      <text:p text:style-name="P12"><text:span text:style-name="T4">Uwaga!</text:span></text:p>
      <text:list xml:id="list1533369537090624122" text:style-name="WWNum5">
        <text:list-item>
          <text:p text:style-name="P17"><text:span text:style-name="T2">Skopiuj powyższe linki na pasek przeglądarki. Od razu otworzą Ci się odpowiednie strony. </text:span></text:p>
        </text:list-item>
        <text:list-item>
          <text:p text:style-name="P17"><text:span text:style-name="T2">Interaktywne ćwiczenia rozwiąż w Internecie, nie przepisuj ich do zeszytu. </text:span></text:p>
        </text:list-item>
      </text:list>
      <text:p text:style-name="P5"/>
      <text:list xml:id="list32260152" text:continue-list="list32277633" text:style-name="WWNum3">
        <text:list-item>
          <text:p text:style-name="P14"><text:span text:style-name="T3">W oparciu o podsumowanie znajdujące się pod wskazanym poniżej linkiem sporządź krótką notatkę na temat różnych teorii dotyczących stworzenia świata. Jeśli chcesz, możesz jej nadać formę mapy myśli. </text:span></text:p>
        </text:list-item>
      </text:list>
      <text:p text:style-name="P3"/>
      <text:p text:style-name="P6"><text:a xlink:type="simple" xlink:href="https://epodreczniki.pl/a/podsumowanie/DbDa10Lpb" text:style-name="Internet_20_link" text:visited-style-name="Visited_20_Internet_20_Link"><text:span text:style-name="T2">https://epodreczniki.pl/a/podsumowanie/DbDa10Lpb</text:span></text:a></text:p>
      <text:p text:style-name="P3"/>
      <text:p text:style-name="P3"/>
      <text:p text:style-name="P1"><text:span text:style-name="T2">Jeśli masz taką możliwość, możesz zrobić zdjęcie sporządzonej notatki i przesłać je na adres: </text:span><text:a xlink:type="simple" xlink:href="mailto:ren.karas@wp.pl" text:style-name="Internet_20_link" text:visited-style-name="Visited_20_Internet_20_Link"><text:span text:style-name="T2">ren.karas@wp.pl</text:span></text:a><text:span text:style-name="T2"> – wówczas sprawdzę popraw</text:span><text:bookmark text:name="_GoBack"/><text:span text:style-name="T2">ność wykonania zadania. </text:span></text:p>
      <text:p text:style-name="P7"><text:span text:style-name="T2"><text:s/></text:span></text:p>
      <text:p text:style-name="P8"><text:span text:style-name="T2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Renata Karaś</dc:creator>
    <meta:editing-cycles>40</meta:editing-cycles>
    <meta:creation-date>2020-03-15T16:54:00</meta:creation-date>
    <dc:date>2020-03-23T19:16:00</dc:date>
    <meta:editing-duration>PT3M28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65" meta:character-count="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