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List_20_Paragraph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waga! Niektóre fragmenty tekstu mogą zostać rozrzucone na skutek zmiany formatowania. </text:span></text:p>
      <text:p text:style-name="P2"/>
      <text:p text:style-name="P1"><text:span text:style-name="T2">Zapisz temat i datę w zeszycie przedmiotowym po stronie literatury.</text:span></text:p>
      <text:p text:style-name="P2"/>
      <text:p text:style-name="P1"><text:span text:style-name="T2"><text:s text:c="68"/>Lekcja <text:s text:c="49"/>24.03.2020 r. Temat: </text:span><text:span text:style-name="T4">Walkę stworzyła natura, nienawiść jest wynalazkiem człowieka </text:span></text:p>
      <text:p text:style-name="P1"><text:span text:style-name="T5"><text:tab/>(</text:span><text:span text:style-name="T4">Wisława Szymborska „Nienawiść”)</text:span></text:p>
      <text:p text:style-name="P3"/>
      <text:list xml:id="list1300057428881399781" text:style-name="WWNum8">
        <text:list-item>
          <text:p text:style-name="P8"><text:span text:style-name="T3">Sprawdź, czy napisałeś notkę biograficzną o Wisławie Szymborskiej (jeśli nie, odrób zaległe zadanie domowe).</text:span></text:p>
        </text:list-item>
      </text:list>
      <text:p text:style-name="P9"/>
      <text:list xml:id="list32277837" text:continue-numbering="true" text:style-name="WWNum8">
        <text:list-item>
          <text:p text:style-name="P8"><text:span text:style-name="T3">Rozwiąż ćw. 1 str. 125 w zeszycie ćwiczeń. Aby sprawdzić poprawność wykonania zadania, skorzystaj ze słownika synonimów: </text:span></text:p>
        </text:list-item>
      </text:list>
      <text:p text:style-name="P7"/>
      <text:p text:style-name="P10"><text:a xlink:type="simple" xlink:href="https://synonim.net/s%C5%82ownik-wyraz%C3%B3w-bliskoznacznych" text:style-name="Internet_20_link" text:visited-style-name="Visited_20_Internet_20_Link"><text:span text:style-name="T3">https://synonim.net/s%C5%82ownik-wyraz%C3%B3w-bliskoznacznych</text:span></text:a></text:p>
      <text:p text:style-name="P7"/>
      <text:list xml:id="list32293274" text:continue-numbering="true" text:style-name="WWNum8">
        <text:list-item>
          <text:p text:style-name="P8"><text:span text:style-name="T3">Wysłuchaj recytacji wiersza Wisławy Szymborskiej </text:span><text:span text:style-name="T6">Nienawiść</text:span><text:span text:style-name="T3">, jednocześnie śledząc tekst zamieszczony w podręczniku na str. 233-234.</text:span></text:p>
        </text:list-item>
      </text:list>
      <text:p text:style-name="P7"/>
      <text:p text:style-name="P10"><text:a xlink:type="simple" xlink:href="https://www.youtube.com/watch?v=poPCVXHbJW0" text:style-name="Internet_20_link" text:visited-style-name="Visited_20_Internet_20_Link"><text:span text:style-name="T3">https://www.youtube.com/watch?v=poPCVXHbJW0</text:span></text:a></text:p>
      <text:p text:style-name="P7"/>
      <text:list xml:id="list32303263" text:continue-numbering="true" text:style-name="WWNum8">
        <text:list-item>
          <text:p text:style-name="P8"><text:span text:style-name="T3">Wykonaj ćwiczenia w zeszycie ćwiczeń: ćw. 2 str. 125-126, ćw. 3, 4 str. 126, ćw. 5, 6, 7, 8 str. 127. </text:span></text:p>
        </text:list-item>
      </text:list>
      <text:p text:style-name="P9"/>
      <text:list xml:id="list32301890" text:continue-numbering="true" text:style-name="WWNum8">
        <text:list-item>
          <text:p text:style-name="P8"><text:span text:style-name="T3">W zeszycie przedmiotowym wykonaj notatkę w formie graficznej. Zainspiruj się wierszem Wisławy Szymborskiej. Narysuj oblicze nienawiści, a wokół niego rozmieść epitety i metafory zacytowane z tekstu. Prześlij zdjęcie swojej pracy na grupę „Język polski – VII c” stworzoną na Microsoft Teams. Autorzy najciekawszych prac otrzymają dużego plusa. Termin: do 26.03.2020 r. </text:span><text:bookmark text:name="_GoBack"/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45</meta:editing-cycles>
    <meta:creation-date>2020-03-15T16:54:00</meta:creation-date>
    <dc:date>2020-03-23T21:35:00</dc:date>
    <meta:editing-duration>PT4M49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60" meta: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