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Język polski</text:span></text:p>
      <text:p text:style-name="Standard"><text:span text:style-name="T2"><text:s/>Klasa VII B <text:s/>24.03.2020.</text:span></text:p>
      <text:p text:style-name="Standard"><text:span text:style-name="T1">Zapisz temat lekcji w zeszycie przedmiotowym po stronie literatury.</text:span></text:p>
      <text:p text:style-name="Standard"><text:span text:style-name="T1">Zadania wykonaj na 27.03. 2020.</text:span></text:p>
      <text:p text:style-name="Standard"><text:span text:style-name="T2">Temat: Analiza wiersza Adama Mickiewicza ,,Niepewność”- utrwalenie wiadomości.</text:span></text:p>
      <text:p text:style-name="Standard"><text:span text:style-name="T2">1.Napisz <text:s/>po dwa:</text:span></text:p>
      <text:list xml:id="list3123601115068844366" text:style-name="WWNum3">
        <text:list-item>
          <text:p text:style-name="P3"><text:span text:style-name="T2">Wyrazy bliskoznaczne do słowa,, niepewność”:</text:span></text:p>
        </text:list-item>
      </text:list>
      <text:p text:style-name="P5"/>
      <text:p text:style-name="P5"/>
      <text:list xml:id="list32428162" text:continue-numbering="true" text:style-name="WWNum3">
        <text:list-item>
          <text:p text:style-name="P3"><text:span text:style-name="T2"><text:s/>wyrazy pokrewne do słowa ,,niepewność”:</text:span></text:p>
        </text:list-item>
      </text:list>
      <text:p text:style-name="P1"/>
      <text:p text:style-name="P1"/>
      <text:p text:style-name="Standard"><text:span text:style-name="T2">2.Przeczytaj z podręcznika wiersz Adama Mickiewicza ,,Niepewność” i napisz krótko, czego jest niepewna osoba mówiąca w wierszu.</text:span></text:p>
      <text:p text:style-name="P1"/>
      <text:p text:style-name="P1"/>
      <text:p text:style-name="Standard"><text:span text:style-name="T2">3.Do podanych cytatów dopisz literkę M( miłość) lub P( przyjaźń)</text:span></text:p>
      <text:p text:style-name="P1"/>
      <text:p text:style-name="Standard"><text:span text:style-name="T2">„Nie tracę zmysłów, kiedy cię zobaczę” -</text:span></text:p>
      <text:p text:style-name="Standard"><text:span text:style-name="T2"><text:s/>„Choć śmiałej żądzy nie ma w sercu mojem” -</text:span></text:p>
      <text:p text:style-name="Standard"><text:span text:style-name="T2"><text:s/>„Dla twego zdrowia życia bym nie skąpił” -</text:span></text:p>
      <text:p text:style-name="Standard"><text:span text:style-name="T2"><text:s/>„Gdy cię nie widzę, nie wzdycham, nie płaczę” -</text:span></text:p>
      <text:p text:style-name="Standard"><text:span text:style-name="T2"><text:s/>„Lecz mnie przebudza żywsze serca bicie” -</text:span></text:p>
      <text:p text:style-name="Standard"><text:span text:style-name="T2"><text:s/>„Po twą spokojność do piekieł bym zstąpił” –</text:span></text:p>
      <text:p text:style-name="Standard"><text:soft-page-break/><text:span text:style-name="T2">4.Wypisz rymujące się wyrazy z pierwszych dwóch strof wiersza.</text:span></text:p>
      <text:p text:style-name="P1"/>
      <text:p text:style-name="P1"/>
      <text:p text:style-name="Standard"><text:span text:style-name="T2">5. Nazwij rodzaj rymów w wierszu.</text:span></text:p>
      <text:p text:style-name="P1"/>
      <text:p text:style-name="Standard"><text:span text:style-name="T2">6. Policz :</text:span></text:p>
      <text:p text:style-name="Standard"><text:span text:style-name="T2">a) ile jest wersów w każdej strofie- </text:span></text:p>
      <text:p text:style-name="Standard"><text:span text:style-name="T2">b) ile jest sylab w każdym wersie- </text:span></text:p>
      <text:p text:style-name="P1"/>
      <text:p text:style-name="Standard"><text:span text:style-name="T2">6.Gdyby adresatka wiersza,, Niepewność” <text:s/>otrzymała tekst utworu w formie listu, jaka mogłaby być jej odpowiedź? Odpisz <text:s/>w imieniu dziewczyn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ytkownik</meta:initial-creator>
    <dc:creator>uytkownik</dc:creator>
    <meta:editing-cycles>3</meta:editing-cycles>
    <meta:creation-date>2020-03-23T12:05:00</meta:creation-date>
    <dc:date>2020-03-23T12:10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75" meta: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