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4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5" style:family="paragraph" style:parent-style-name="List_20_Paragraph" style:list-style-name="WWNum3"/>
    <style:style style:name="P6" style:family="paragraph" style:parent-style-name="List_20_Paragraph" style:list-style-name="WWNum3">
      <style:paragraph-properties fo:line-height="107%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Uwaga! <text:s text:c="2"/>Na skutek zmiany formatowania tekst może być rozrzucony lub mogą pojawić się błędy w numeracji.</text:span></text:p>
      <text:p text:style-name="P3"/>
      <text:p text:style-name="Standard"><text:span text:style-name="T2">VIa, VIb – język polski <text:s/></text:span></text:p>
      <text:p text:style-name="P1"><text:span text:style-name="T4">Dzień dobry!</text:span></text:p>
      <text:p text:style-name="P1"><text:span text:style-name="T4">Dziękuję wszystkim, którzy przesłali mi do godziny 11.00 adresy mailowe. Poinformuję Was jutro, co dalej robimy.</text:span></text:p>
      <text:p text:style-name="P1"><text:span text:style-name="T4">Dziękuję również za systematyczne przesyłanie zadań, o które proszę.</text:span></text:p>
      <text:p text:style-name="P1"><text:span text:style-name="T4">Dziś kolejna odsłona czasownika. Bądźcie uważni, bo łatwo można dostać plusa :)</text:span></text:p>
      <text:p text:style-name="P1"><text:span text:style-name="T4">Powodzenia! <text:s/>Do jutra! <text:s/>A.S.</text:span></text:p>
      <text:p text:style-name="P1"><text:span text:style-name="T4"><text:tab/><text:tab/><text:tab/><text:tab/><text:tab/><text:tab/><text:tab/><text:tab/><text:tab/></text:span></text:p>
      <text:p text:style-name="Standard"><text:span text:style-name="T7">Data: wtorek, 24.03.2020</text:span></text:p>
      <text:p text:style-name="Standard"><text:span text:style-name="T8">Lekcja 7</text:span></text:p>
      <text:p text:style-name="Standard"><text:span text:style-name="T8">Temat: Incognito, czyli formy – no i – to. <text:s/>Powtórzenie wiadomości o czasowniku cz.2.</text:span></text:p>
      <text:p text:style-name="P2"/>
      <text:p text:style-name="Standard"><text:span text:style-name="T8">Temat: Incognito, czyli formy -no i -to.</text:span></text:p>
      <text:list xml:id="list4916152228275633833" text:style-name="WWNum3">
        <text:list-item>
          <text:p text:style-name="P6"><text:span text:style-name="T3">Wejdź na stronę</text:span><text:span text:style-name="T2">: <text:s/></text:span><text:a xlink:type="simple" xlink:href="https://epodreczniki.pl/a/D1BhVzDqa" text:style-name="Internet_20_link" text:visited-style-name="Visited_20_Internet_20_Link"><text:span text:style-name="T2">https://epodreczniki.pl/a/D1BhVzDqa</text:span></text:a></text:p>
        </text:list-item>
        <text:list-item>
          <text:p text:style-name="P5"><text:span text:style-name="T4">Wykonaj ćwiczenia dotyczące czasownika. </text:span></text:p>
        </text:list-item>
      </text:list>
      <text:p text:style-name="List_20_Paragraph"><text:span text:style-name="T4">Oto szczegółowe instrukcje:</text:span><text:bookmark text:name="_GoBack"/></text:p>
      <text:p text:style-name="List_20_Paragraph"><text:span text:style-name="T3">Ćw. 1 (on –line) </text:span></text:p>
      <text:p text:style-name="List_20_Paragraph"><text:span text:style-name="T5">UWAGA! Znajdź błąd w zadaniu. Pierwsze 5 osób, które prześle mi tę informację na grupę otrzyma (+). Na wiadomośc czekam we wtorek w godzinach 8.00 – 9.00.</text:span></text:p>
      <text:p text:style-name="List_20_Paragraph"><text:span text:style-name="T3">Ćw.2 <text:s/>(w zeszycie). Przepisz do zeszytu również notatkę dotyczącą form nieosobowych czasownika.</text:span></text:p>
      <text:p text:style-name="List_20_Paragraph"><text:span text:style-name="T3">Ćw. 3 – wypisz wyrazy w zeszycie.</text:span></text:p>
      <text:p text:style-name="List_20_Paragraph"><text:span text:style-name="T3">Ćw.4 – zapisz w zeszycie. </text:span><text:span text:style-name="T6">Gdy skończysz</text:span><text:span text:style-name="T3">, sprawdź się i zobacz rozwiązanie.</text:span></text:p>
      <text:p text:style-name="List_20_Paragraph"><text:span text:style-name="T3">Ćw. 5 – NIE RÓB</text:span></text:p>
      <text:p text:style-name="P2"/>
      <text:p text:style-name="Standard"><text:span text:style-name="T4">UWAGA!</text:span></text:p>
      <text:p text:style-name="List_20_Paragraph"><text:span text:style-name="T4">We wszystkich ćwiczeniach jest możliwość <text:s/>sprawdzenia odpowiedzi. Sugeruję, aby przed sprawdzeniem, zadanie wykonać samodzielnie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style:letter-kerning="true" style:font-name-asian="SimSun" style:language-asian="pl" style:country-asian="PL" style:font-name-complex="F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Nauczyciel</dc:creator>
    <meta:editing-cycles>6</meta:editing-cycles>
    <meta:creation-date>2020-03-23T10:09:00</meta:creation-date>
    <dc:date>2020-03-23T10:28:00</dc:date>
    <meta:editing-duration>PT18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185" meta:character-count="1241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