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Język polski- klasa VIIIB</text:span></text:p>
      <text:p text:style-name="P1"><text:span text:style-name="T2">24.03 2020.</text:span></text:p>
      <text:p text:style-name="P1"><text:span text:style-name="T1">Zapisz datę i temat w zeszycie przedmiotowym po stronie literatury.</text:span></text:p>
      <text:p text:style-name="P1"><text:span text:style-name="T2">Temat: Powtórzenie wiadomości do sprawdzianu ósmoklasisty.</text:span></text:p>
      <text:p text:style-name="P1"><text:span text:style-name="T2">Dokładnie przeczytaj polecenia i staraj się robić zadania samodzielnie.</text:span></text:p>
      <text:p text:style-name="P1"><text:span text:style-name="T2">1.Dopasuj tytuły utworów do ich autorów, przyporządkuj im odpowiednią literę:</text:span></text:p>
      <text:p text:style-name="P1"><text:span text:style-name="T2">a) ,,Kamienie na Szaniec” <text:s text:c="40"/>Juliusz Słowacki</text:span></text:p>
      <text:p text:style-name="P1"><text:span text:style-name="T2">b) ,,Szatan z siódmej klasy” <text:s text:c="37"/>Henryk Sienkiewicz</text:span></text:p>
      <text:p text:style-name="P1"><text:span text:style-name="T2">c) ,,Latarnik” <text:s text:c="60"/>Jan Kochanowski</text:span></text:p>
      <text:p text:style-name="P1"><text:span text:style-name="T2">d) ,,Balladyna” <text:s text:c="57"/>Ignacy Krasicki</text:span></text:p>
      <text:p text:style-name="P1"><text:span text:style-name="T2">e) ,,Czego chcesz od nas Panie” <text:s text:c="32"/>Melchior Wańkowicz</text:span></text:p>
      <text:p text:style-name="P1"><text:span text:style-name="T2">f) ,,Żona modna” <text:s text:c="54"/>Aleksander Kamiński</text:span></text:p>
      <text:p text:style-name="P1"><text:span text:style-name="T2">2.Określ rodzaj i gatunek literacki <text:s/>podanych utworów:</text:span></text:p>
      <text:p text:style-name="P1"><text:span text:style-name="T2">Utwór <text:s text:c="39"/>Rodzaj <text:s text:c="42"/>Gatunek</text:span></text:p>
      <text:p text:style-name="P1"><text:span text:style-name="T2">a),,Stepy akermańskie”</text:span></text:p>
      <text:p text:style-name="P1"><text:span text:style-name="T2">b),,Pan Tadeusz”</text:span></text:p>
      <text:p text:style-name="P1"><text:span text:style-name="T2">c),,Świtezianka”</text:span></text:p>
      <text:p text:style-name="P1"><text:span text:style-name="T2">d),,Zemsta”</text:span></text:p>
      <text:p text:style-name="P1"><text:span text:style-name="T2">e),,Na zdrowie”</text:span></text:p>
      <text:p text:style-name="P1"><text:span text:style-name="T2">3.Nazwij <text:s/>podane środki poetyckie:</text:span></text:p>
      <text:p text:style-name="P1"><text:span text:style-name="T2">a) ,,deszcz lśnił na drzewach niczym <text:s/>drogocenne kryształy”- </text:span></text:p>
      <text:p text:style-name="P1"><text:span text:style-name="T2">b),,wieczna miłość”- </text:span></text:p>
      <text:p text:style-name="P1"><text:span text:style-name="T2">c),,chmura goni chmurę”- </text:span></text:p>
      <text:p text:style-name="P1"><text:span text:style-name="T2">d),,sucha woda”- </text:span></text:p>
      <text:p text:style-name="P1"><text:span text:style-name="T2">e),,Panie, to moja praca…”- </text:span></text:p>
      <text:p text:style-name="P1"><text:soft-page-break/><text:span text:style-name="T2">f),,od ust sobie odejmę”-</text:span></text:p>
      <text:p text:style-name="P1"><text:span text:style-name="T2">4.Podaj po dwa przykłady :</text:span></text:p>
      <text:p text:style-name="P1"><text:span text:style-name="T2">a) wyrazów pokrewnych:</text:span></text:p>
      <text:p text:style-name="P1"><text:span text:style-name="T2">b) synonimów:</text:span></text:p>
      <text:p text:style-name="P1"><text:span text:style-name="T2">c) homonimów:</text:span></text:p>
      <text:p text:style-name="P1"><text:span text:style-name="T2">d) antonimów:</text:span></text:p>
      <text:p text:style-name="P1"><text:span text:style-name="T2">5. Ułóż plan wydarzeń do opowiadania na temat: ,,Spotkanie z bohaterem lektury, który wpłynął na moje postrzeganie świata.” Wykorzystasz go na następnej lek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ytkownik</meta:initial-creator>
    <dc:creator>uytkownik</dc:creator>
    <meta:editing-cycles>5</meta:editing-cycles>
    <meta:creation-date>2020-03-23T08:53:00</meta:creation-date>
    <dc:date>2020-03-23T11:02:00</dc:date>
    <meta:editing-duration>PT1M12S</meta:editing-duration>
    <meta:generator>OpenOffice/4.1.5$Win32 OpenOffice.org_project/415m1$Build-9789</meta:generator>
    <meta:document-statistic meta:table-count="0" meta:image-count="0" meta:object-count="0" meta:page-count="2" meta:paragraph-count="32" meta:word-count="157" meta:character-count="1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