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24.04.2020 r.</text:p>
      <text:p text:style-name="Standard">III a</text:p>
      <text:p text:style-name="Standard">Witam Was bardzo serdecznie:)</text:p>
      <text:p text:style-name="Standard">Z edukacji polonistycznej przeczytaj wiersz Tomasza Plebańskiego „O statkach dużych i małych” strona 66 – 67 w podręczniku. Odpowiedz ustnie na pytanie 1 znajdujące się pod<text:s/>wierszem. W ćwiczeniach zrób zadanie 1, 3 i 4 ze strony 74 oraz 5 i 6 ze strony 75</text:p>
      <text:p text:style-name="Standard"/>
      <text:p text:style-name="Standard">W ćwiczeniach z matematyki zrób zadania ze strony 40</text:p>
      <text:p text:style-name="Standard"/>
      <text:p text:style-name="Standard">Pamiętaj o codziennej aktywności fizycznej, ponieważ w zdrowym ciele zdrowy duch:)</text:p>
      <text:p text:style-name="Standard">Oto przykłady ćwiczeń z elementami<text:s/>gimnastycznymi: w pozycji stojącej w lekkim rozkroku – wciąganie powietrza nosem i głośny długi wydech ustami; skłony i skręty tułowia; marsz w miejscu z wysokim unoszeniem kolan; skoki w przód i tył obunóż i jednonóż.</text:p>
      <text:p text:style-name="Standard"/>
      <text:p text:style-name="Standard">Powodzenia i miłego weekendu:)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Flejter</meta:initial-creator>
    <dc:creator>Wioleta Wróblewska</dc:creator>
    <meta:creation-date>2020-04-23T13:38:00Z</meta:creation-date>
    <dc:date>2020-04-23T13:38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31" meta:row-count="5" meta:non-whitespace-character-count="628"/>
  </office:meta>
</office:document-meta>
</file>