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4pt" fo:font-weight="bold" style:font-size-asian="14pt" style:font-weight-asian="bold" style:font-size-complex="14pt"/>
    </style:style>
    <style:style style:name="P3" style:family="paragraph" style:parent-style-name="Standard" style:master-page-name="Standard">
      <style:paragraph-properties style:page-number="auto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-start text:name="_GoBack"/><text:span text:style-name="T1">Dnia: 25.03.2020 r.</text:span></text:p>
      <text:p text:style-name="Standard"><text:span text:style-name="T1">Klasa: II b</text:span></text:p>
      <text:p text:style-name="Standard"><text:span text:style-name="T1">Termin wykonania: 26.03.2020 r.</text:span></text:p>
      <text:p text:style-name="Standard"><text:span text:style-name="T1">Temat: A ja rosnę i rosnę !</text:span></text:p>
      <text:p text:style-name="Standard"><text:span text:style-name="T1">Przeczytaj po cichu, ze zrozumieniem <text:s/>tekst Zofii Staneckiej ,,Olbrzymy i krasnoludki ‘’ Podręcznik s. 38</text:span></text:p>
      <text:p text:style-name="Standard"><text:span text:style-name="T2">1.</text:span><text:span text:style-name="T1">Zapisz w zeszycie odpowiedzi na pytania:</text:span></text:p>
      <text:p text:style-name="Standard"><text:span text:style-name="T1">Co odbyło się w szkole ?</text:span></text:p>
      <text:p text:style-name="Standard"><text:span text:style-name="T1">Kto w klasie był najwyższy, a kto najniższy ?</text:span></text:p>
      <text:p text:style-name="Standard"><text:span text:style-name="T2">Co by było, gdyby ludzie nigdy nie przestawali rosnąć ?</text:span></text:p>
      <text:p text:style-name="Standard"><text:span text:style-name="T1"><text:s/>np. Musieliby ciągle kupować coraz większe ubrania. Mogliby zbierać banany z czubków najwyższych palm</text:span></text:p>
      <text:p text:style-name="Standard"><text:span text:style-name="T1">Napisz w zeszycie swój pomysł. </text:span></text:p>
      <text:p text:style-name="Standard"><text:span text:style-name="T2">2.</text:span><text:span text:style-name="T1">Wykonaj zadania w <text:s/>Ćwiczeniach s. 48 ćwiczenie 1, 2 <text:s/></text:span></text:p>
      <text:p text:style-name="Standard"><text:span text:style-name="T1">………………………………………………………………………………………………………………………</text:span></text:p>
      <text:p text:style-name="Standard"><text:span text:style-name="T2">3. </text:span><text:span text:style-name="T1">Policz , ile kolorowych kulek wysypało się <text:s/>z maszyny. Licz kulki w jednym kolorze. Po ile ich jest? Ile jest dziesiątek? Ile jest razem wszystkich kulek? </text:span></text:p>
      <text:p text:style-name="Standard"><text:span text:style-name="T1">Podręcznik <text:s/>Elementarz Odkrywców- <text:s/>Matematyka s.22</text:span></text:p>
      <text:p text:style-name="Standard"><text:span text:style-name="T1">Podręcznik s.23/ zadanie 2,3</text:span></text:p>
      <text:p text:style-name="Standard"><text:span text:style-name="T1">Jakie to liczby? Zapisz je w zeszycie i odczytaj. </text:span></text:p>
      <text:p text:style-name="Standard"><text:span text:style-name="T1">Licz kolejno od 30 do 42, od 56 do 70, od 89 do 100. Licz od 100 do 71. Kolejne liczby zapisuj w zeszycie. </text:span></text:p>
      <text:p text:style-name="Standard"><text:span text:style-name="T1">…………………………………………………………………………………………………………………………</text:span></text:p>
      <text:p text:style-name="Standard"><text:span text:style-name="T2">3.</text:span><text:span text:style-name="T1">Wykonaj pracę plastyczną ,,Olbrzymy i krasnoludki ‘’-technika prac dowolna.</text:span></text:p>
      <text:p text:style-name="Standard"><text:span text:style-name="T1">Termin wykonania: do 27.03.2020 r.</text:span></text:p>
      <text:p text:style-name="P1"><text:bookmark-end text:name="_GoBack"/><text:soft-page-break/></text:p>
      <text:p text:style-name="Standard"><text:span text:style-name="T1"><text:s text:c="5"/></text:span></text:p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ogda i Zbyszek</meta:initial-creator>
    <dc:creator>Bogda i Zbyszek</dc:creator>
    <meta:editing-cycles>1</meta:editing-cycles>
    <meta:creation-date>2020-03-25T07:31:00</meta:creation-date>
    <dc:date>2020-03-25T09:22:00</dc:date>
    <meta:editing-duration>PT1M51S</meta:editing-duration>
    <meta:generator>OpenOffice/4.1.5$Win32 OpenOffice.org_project/415m1$Build-9789</meta:generator>
    <meta:document-statistic meta:table-count="0" meta:image-count="0" meta:object-count="0" meta:page-count="2" meta:paragraph-count="22" meta:word-count="176" meta:character-count="114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