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48cm" fo:margin-left="0.445cm" fo:margin-top="0cm" fo:margin-bottom="0cm" table:align="left" style:writing-mode="lr-tb"/>
    </style:style>
    <style:style style:name="Tabela1.A" style:family="table-column">
      <style:table-column-properties style:column-width="7.874cm"/>
    </style:style>
    <style:style style:name="Tabela1.B" style:family="table-column">
      <style:table-column-properties style:column-width="7.8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1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List_20_Paragraph">
      <style:paragraph-properties fo:text-align="justify" style:justify-single-word="false"/>
    </style:style>
    <style:style style:name="P16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17" style:family="paragraph" style:parent-style-name="List_20_Paragraph" style:list-style-name="WWNum6">
      <style:paragraph-properties fo:margin-top="0cm" fo:margin-bottom="0cm" fo:text-align="justify" style:justify-single-word="false"/>
    </style:style>
    <style:style style:name="P18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9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20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ff0000"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Segoe UI Emoji" fo:font-size="12pt" style:font-name-asian="Segoe UI Emoji1" style:font-size-asian="12pt" style:font-name-complex="Segoe UI Emoji1" style:font-size-complex="12pt" style:font-weight-complex="bold"/>
    </style:style>
    <style:style style:name="T10" style:family="text">
      <style:text-properties fo:color="#00b050"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dania są przewidziane na 2 lekcje. </text:span></text:p>
      <text:p text:style-name="P1"><text:span text:style-name="T2">Zapisz temat i daty w zeszycie przedmiotowym po stronie literatury.</text:span></text:p>
      <text:p text:style-name="P2"/>
      <text:p text:style-name="P6"/>
      <text:p text:style-name="P1"><text:span text:style-name="T2"><text:s text:c="68"/>Lekcja <text:s text:c="49"/>25.03.2020 r. </text:span></text:p>
      <text:p text:style-name="P7"><text:span text:style-name="T2"><text:s text:c="129"/>26.03.2020 r. </text:span></text:p>
      <text:p text:style-name="P1"><text:span text:style-name="T2">Temat: </text:span><text:span text:style-name="T5">Jakie pouczenie wypływa z „Bajki o rybaku i rybce” Aleksandra Puszkina?</text:span></text:p>
      <text:p text:style-name="P2"/>
      <text:list xml:id="list7548436876353518527" text:style-name="WWNum6">
        <text:list-item>
          <text:p text:style-name="P17"><text:span text:style-name="T3">Uporządkuj podane wyrazy, tak aby powstały sentencje (złote myśli) o marzeniach. Powstałe zdania przepisz do zeszytu.</text:span></text:p>
        </text:list-item>
      </text:list>
      <text:p text:style-name="P19"/>
      <text:p text:style-name="P20"><text:span text:style-name="T3">słów. </text:span><text:bookmark-start text:name="_Hlk35949424"/><text:span text:style-name="T3">●</text:span><text:bookmark-end text:name="_Hlk35949424"/><text:span text:style-name="T3"> to ● Marzenia ● od ● odpoczynek.</text:span></text:p>
      <text:p text:style-name="P20"><text:span text:style-name="T3">……………………………………………………………………………………………</text:span></text:p>
      <text:p text:style-name="P20"><text:span text:style-name="T3">nie ● spełniają, ● Marzenia ● ale ● zwykle ● się ● nie ● tak ● wtedy, ● i ● chcemy. </text:span></text:p>
      <text:p text:style-name="P20"><text:span text:style-name="T3">● tego ● kiedy</text:span></text:p>
      <text:p text:style-name="P20"><text:span text:style-name="T3">……………………………………………………………………………………………</text:span></text:p>
      <text:p text:style-name="P20"><text:span text:style-name="T3">……………………………………………………………………………………………</text:span></text:p>
      <text:p text:style-name="P20"><text:span text:style-name="T3">przyszłości ● nie ● tak ● marzenia. ● Nic ● jak ● tworzy</text:span></text:p>
      <text:p text:style-name="P20"><text:span text:style-name="T3">……………………………………………………………………………………………</text:span></text:p>
      <text:p text:style-name="P19"/>
      <text:list xml:id="list31370288" text:continue-numbering="true" text:style-name="WWNum6">
        <text:list-item>
          <text:p text:style-name="P17"><text:span text:style-name="T4">Wysłuchaj recytacji „Bajki o rybaku i rybce”</text:span><text:span text:style-name="T7">, </text:span><text:span text:style-name="T4">jednocześnie śledząc tekst zamieszczony w podręczniku na str. 133-140.</text:span></text:p>
        </text:list-item>
      </text:list>
      <text:p text:style-name="P3"/>
      <text:p text:style-name="P7"><text:a xlink:type="simple" xlink:href="https://www.youtube.com/watch?v=BpkFUHiAZF0" text:style-name="Internet_20_link" text:visited-style-name="Visited_20_Internet_20_Link"><text:span text:style-name="T4">https://www.youtube.com/watch?v=BpkFUHiAZF0</text:span></text:a></text:p>
      <text:p text:style-name="P4"/>
      <text:list xml:id="list31363398" text:continue-numbering="true" text:style-name="WWNum6">
        <text:list-item>
          <text:p text:style-name="P17"><text:span text:style-name="T4">Napisz, o co rybak poprosił złotą rybkę. Możesz swojej notatce nadać formę graficzną – np. narysować na środku rybaka łowiącego złotą rybkę i przy strzałkach zapisać kolejne życzenia bohatera. </text:span><text:span text:style-name="T7">Uwaga! Za najciekawsze, najbardziej estetyczne prace – duży plus</text:span><text:span text:style-name="T9">😊.</text:span></text:p>
        </text:list-item>
      </text:list>
      <text:p text:style-name="P18"/>
      <text:p text:style-name="P18"/>
      <text:list xml:id="list31368230" text:continue-numbering="true" text:style-name="WWNum6">
        <text:list-item>
          <text:p text:style-name="P17"><text:span text:style-name="T4">Uporządkuj podany plan zdarzeń. Przepisz go do zeszytu. Pamiętaj, by wprowadzić punkty, każde wypowiedzenie rozpoczynać wielką literą i kończyć kropką.</text:span></text:p>
        </text:list-item>
      </text:list>
      <text:p text:style-name="P3"/>
      <text:p text:style-name="P15"><text:span text:style-name="T4">Ostatnie życzenie. </text:span><text:span text:style-name="T3">● Spokojne życie rybaka i jego żony. ● Przepędzenie rybaka przez służbę. ● Bezowocne połowy. ● Przemiana żony w królową. ● Złowienie złotej rybki. </text:span></text:p>
      <text:p text:style-name="P15"><text:span text:style-name="T3">● Pobyt staruszka w stajni. ● Opowieść o złotej rybce. ● Wyczarowanie nowego domu. ● Złość żony i wysłanie rybaka po koryto. ● Bezinteresowne wypuszczenie rybki. ● Żona rybaka szlachcianką. ● Baba, stara lepianka i rozbite koryto. </text:span></text:p>
      <text:p text:style-name="P16"/>
      <text:p text:style-name="P15"><text:span text:style-name="T8">26.03.2020 r.</text:span></text:p>
      <text:list xml:id="list31372505" text:continue-numbering="true" text:style-name="WWNum6">
        <text:list-item>
          <text:p text:style-name="P17"><text:soft-page-break/><text:span text:style-name="T4">Przerysuj do zeszytu tabelę (użyj do tego linijki i ołówka). Nazwij cechy charakteru rybaka i jego żony. Zapisz po osiem określeń. </text:span></text:p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4">Cechy rybaka</text:span></text:p>
          </table:table-cell>
          <table:table-cell table:style-name="Tabela1.A1" office:value-type="string">
            <text:p text:style-name="P8"><text:span text:style-name="T4">Cechy żony rybaka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/>
            <text:p text:style-name="P5"/>
          </table:table-cell>
        </table:table-row>
      </table:table>
      <text:p text:style-name="P12"/>
      <text:list xml:id="list31373249" text:continue-numbering="true" text:style-name="WWNum6">
        <text:list-item>
          <text:p text:style-name="P17"><text:span text:style-name="T4">Jakie pouczenie wypływa z „Bajki o rybaku i rybce”? Zapisz je w zeszycie.</text:span></text:p>
        </text:list-item>
      </text:list>
      <text:p text:style-name="P3"/>
      <text:list xml:id="list31366454" text:continue-numbering="true" text:style-name="WWNum6">
        <text:list-item>
          <text:p text:style-name="P17"><text:span text:style-name="T4">Ze strony 141 w podręczniku przepisz definicję baśni.</text:span></text:p>
        </text:list-item>
      </text:list>
      <text:p text:style-name="P14"><text:span text:style-name="T11">Baśń</text:span><text:span text:style-name="T10"> </text:span><text:span text:style-name="T4">- ………………….</text:span></text:p>
      <text:p text:style-name="P12"/>
      <text:list xml:id="list31374021" text:continue-numbering="true" text:style-name="WWNum6">
        <text:list-item>
          <text:p text:style-name="P17"><text:span text:style-name="T4">Wyobraź sobie, że złapałaś / złapałeś złotą rybkę, która spełni Twoje trzy życzenia. <text:s text:c="14"/>O co poprosisz/. Uzasadnij swoją odpowiedź. </text:span></text:p>
        </text:list-item>
      </text:list>
      <text:p text:style-name="P3"/>
      <text:p text:style-name="P3"/>
      <text:p text:style-name="P1"><text:span text:style-name="T4">Jeśli masz taką możliwość, zrób zdjęcie wykonanym przez siebie zadaniom: 3. i 8. i prześlij na adres: </text:span><text:a xlink:type="simple" xlink:href="mailto:ren.karas@wp.pl" text:style-name="Internet_20_link" text:visited-style-name="Visited_20_Internet_20_Link"><text:span text:style-name="T4">ren.karas@wp.pl</text:span></text:a><text:span text:style-name="T4"> do 27.03. </text:span></text:p>
      <text:p text:style-name="P9"><text:span text:style-name="T4">Powodzenia!</text:span></text:p>
      <text:p text:style-name="P3"/>
      <text:p text:style-name="P3"/>
      <text:p text:style-name="P3"/>
      <text:p text:style-name="P3"/>
      <text:p text:style-name="P13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Renata Karaś</dc:creator>
    <meta:editing-cycles>56</meta:editing-cycles>
    <meta:creation-date>2020-03-15T16:54:00</meta:creation-date>
    <dc:date>2020-03-24T13:21:00</dc:date>
    <meta:editing-duration>PT4M39S</meta:editing-duration>
    <meta:generator>OpenOffice/4.1.5$Win32 OpenOffice.org_project/415m1$Build-9789</meta:generator>
    <meta:document-statistic meta:table-count="1" meta:image-count="0" meta:object-count="0" meta:page-count="2" meta:paragraph-count="30" meta:word-count="340" meta:character-count="2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