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fo:font-size="14pt" style:font-size-asian="14pt" style:font-size-complex="14pt"/>
    </style:style>
    <style:style style:name="P2" style:family="paragraph" style:parent-style-name="Standard">
      <style:text-properties fo:color="#ff3300" fo:font-size="14pt" style:font-size-asian="14pt" style:font-size-complex="14pt"/>
    </style:style>
    <style:style style:name="P3" style:family="paragraph" style:parent-style-name="Standard">
      <style:paragraph-properties fo:text-align="center" style:justify-single-word="false"/>
      <style:text-properties fo:color="#ff3300" fo:font-size="14pt" style:font-size-asian="14pt" style:font-size-complex="14pt"/>
    </style:style>
    <style:style style:name="P4" style:family="paragraph" style:parent-style-name="Standard">
      <style:paragraph-properties fo:line-height="115%" fo:text-align="justify" style:justify-single-word="false"/>
      <style:text-properties fo:color="#ff3300" fo:font-size="14pt" style:font-size-asian="14pt" style:font-size-complex="14pt"/>
    </style:style>
    <style:style style:name="P5" style:family="paragraph" style:parent-style-name="Standard">
      <style:paragraph-properties fo:line-height="115%" fo:text-align="justify" style:justify-single-word="false"/>
      <style:text-properties style:use-window-font-color="true" fo:font-size="14pt" style:font-size-asian="14pt" style:font-size-complex="14pt"/>
    </style:style>
    <style:style style:name="P6" style:family="paragraph" style:parent-style-name="Standard">
      <style:paragraph-properties fo:line-height="115%" fo:text-align="justify"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line-height="115%" fo:text-align="justify"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line-height="115%" fo:text-align="justify" style:justify-single-word="false"/>
      <style:text-properties fo:font-size="14pt" style:font-size-asian="14pt" style:font-size-complex="14pt"/>
    </style:style>
    <style:style style:name="P9" style:family="paragraph" style:parent-style-name="Standard">
      <style:paragraph-properties fo:line-height="115%"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line-height="115%" fo:text-align="justify" style:justify-single-word="false"/>
      <style:text-properties fo:color="#ff3300" fo:font-size="14pt" style:font-size-asian="14pt" style:font-size-complex="14pt"/>
    </style:style>
    <style:style style:name="P11" style:family="paragraph" style:parent-style-name="Standard">
      <style:paragraph-properties fo:line-height="115%" fo:text-align="justify" style:justify-single-word="false"/>
      <style:text-properties style:use-window-font-color="true" fo:font-size="14pt" style:font-size-asian="14pt" style:font-size-complex="14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color="#193300"/>
    </style:style>
    <style:style style:name="T3" style:family="text">
      <style:text-properties fo:color="#ff66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itajcie kochani :) </text:p>
      <text:p text:style-name="P2"/>
      <text:p text:style-name="P4">Mam nadzieję, że u Was wszystko w porządku. Wiem, że nie odzywałam się do Was zbyt często ale dobra wiadomość jest taka, że nasz kontakt od poniedziałku będzie już regularny. Jak wiecie na chwilę obecną powrót do szkoły jest niemożliwy więc kontaktować będziemy się na dwa sposoby. </text:p>
      <text:p text:style-name="P4"/>
      <text:p text:style-name="P4">Na kartach pracy postaram się wprowadzić Was do każdej lekcji, którą potem będziemy omawiać online za pomocą komunikatora teams. Uważam, że nie ma tego złego co by na dobre nie wyszło więc w ten sposób nauczymy się zapewne wielu nowych kompetencji i dla każdego z nas będzie to ciekawa przygoda. </text:p>
      <text:p text:style-name="P4"/>
      <text:p text:style-name="P4"/>
      <text:p text:style-name="P4">WAŻNE : <text:span text:style-name="T2">Myszki uzupełniacie to przed zajęciami w poniedziałek </text:span></text:p>
      <text:p text:style-name="P5"/>
      <text:p text:style-name="P5">Ok to zaczynamy lekcje:) <text:s/><text:span text:style-name="T1"><text:s/>30.03 2020r </text:span></text:p>
      <text:p text:style-name="P1"/>
      <text:p text:style-name="P1">Let's write a topic for today my students </text:p>
      <text:p text:style-name="P1"/>
      <text:p text:style-name="P6">Topic: Doctor Q – the camping trip.</text:p>
      <text:p text:style-name="P1"/>
      <text:p text:style-name="P7">Write down some new words in your notebook and find their translation </text:p>
      <text:p text:style-name="P1"/>
      <text:p text:style-name="P1">broken leg-.............................................................................................</text:p>
      <text:p text:style-name="P1">bruise-....................................................................................................</text:p>
      <text:p text:style-name="P1">burn-.......................................................................................................</text:p>
      <text:p text:style-name="P1">cut-..........................................................................................................</text:p>
      <text:p text:style-name="P1">mosquito bite-........................................................................................</text:p>
      <text:p text:style-name="P1">call an ambulance-.................................................................................</text:p>
      <text:p text:style-name="P1">lie down-................................................................................................</text:p>
      <text:p text:style-name="P1">mosquito net-.........................................................................................</text:p>
      <text:p text:style-name="P1">move-.....................................................................................................</text:p>
      <text:p text:style-name="P1">nasty-......................................................................................................</text:p>
      <text:p text:style-name="P1"/>
      <text:p text:style-name="P1">You are great if you are here and do this exercice !!!!!!!</text:p>
      <text:p text:style-name="P9"/>
      <text:p text:style-name="P9"/>
      <text:p text:style-name="P9"/>
      <text:p text:style-name="P9"/>
      <text:p text:style-name="P9"><text:soft-page-break/>Now :GRAMMAR </text:p>
      <text:p text:style-name="P1">Write this in your notebook</text:p>
      <text:p text:style-name="P1"><text:span text:style-name="T3"/></text:p>
      <text:p text:style-name="P1"><text:span text:style-name="T3">SHOULD</text:span> – powinien, powinna</text:p>
      <text:p text:style-name="P1"><text:span text:style-name="T3">SHOULDN'T</text:span> – nie powinien, nie powinna </text:p>
      <text:p text:style-name="P1"/>
      <text:p text:style-name="P1">You should lie down- Ty powinieneś leżeć</text:p>
      <text:p text:style-name="P1">You shouldn't lie down – Ty nie powinieneś leżeć </text:p>
      <text:p text:style-name="P1">What should we do ? Co powinniśmy zrobić? </text:p>
      <text:p text:style-name="P1">(Tworzymy zdania z wyrażeniem should, w przykładach macie zastosowanie więc przepiszcie to również do zeszytu)</text:p>
      <text:p text:style-name="P1"/>
      <text:p text:style-name="P1">And now let's do ex. 3 and 4 p. 71 in your notebook </text:p>
      <text:p text:style-name="P1"/>
      <text:p text:style-name="P1">Jeżeli jesteście już tutaj i czytacie to co do Was piszę to <text:s/>znaczy, że udało Wam się dobrnąć do końca lekcji. Słyszymy się w poniedziałek ( o której godzinie to jeszcze ustalimy na teamsie) i pouczymy się online.</text:p>
      <text:p text:style-name="P1">Tęsknie za Wami </text:p>
      <text:p text:style-name="P1">WW</text:p>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ola Wróblewska</meta:initial-creator>
    <meta:creation-date>2020-03-25T15:52:28.68</meta:creation-date>
    <dc:date>2020-03-26T14:57:50.39</dc:date>
    <dc:creator>Wiola Wróblewska</dc:creator>
    <meta:editing-duration>PT56M45S</meta:editing-duration>
    <meta:editing-cycles>2</meta:editing-cycles>
    <meta:generator>OpenOffice/4.1.5$Win32 OpenOffice.org_project/415m1$Build-9789</meta:generator>
    <meta:document-statistic meta:table-count="0" meta:image-count="0" meta:object-count="0" meta:page-count="2" meta:paragraph-count="31" meta:word-count="281" meta:character-count="2583"/>
  </office:meta>
</office:document-meta>
</file>