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3.306cm"/>
    </style:style>
    <style:style style:name="Tabela1.C" style:family="table-column">
      <style:table-column-properties style:column-width="3.441cm"/>
    </style:style>
    <style:style style:name="Tabela1.D" style:family="table-column">
      <style:table-column-properties style:column-width="3.267cm"/>
    </style:style>
    <style:style style:name="Tabela1.E" style:family="table-column">
      <style:table-column-properties style:column-width="3.3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3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6">
      <style:paragraph-properties fo:margin-top="0cm" fo:margin-bottom="0cm" fo:line-height="107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70c0"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pisz temat i datę w zeszycie przedmiotowym po stronie literatury.</text:span></text:p>
      <text:p text:style-name="P2"/>
      <text:p text:style-name="P1"><text:span text:style-name="T1"><text:s text:c="67"/>Lekcja <text:s text:c="49"/>25.03.2020 r. Temat: </text:span><text:span text:style-name="T2">Egzotyczny świat ludzi i przyrody w powieści Henryka Sienkiewicza</text:span></text:p>
      <text:p text:style-name="P1"><text:span text:style-name="T3"><text:tab/></text:span><text:span text:style-name="T2">„W pusytni i w puszczy”</text:span></text:p>
      <text:p text:style-name="P3"/>
      <text:p text:style-name="P1"><text:span text:style-name="T4">Jeśli masz taką możliwość, najlepiej byłoby skopiować tę kartę pracy do Worda, uzupełnić ją, po czym:</text:span></text:p>
      <text:list xml:id="list3073102473499744587" text:style-name="WWNum7">
        <text:list-item>
          <text:p text:style-name="P13"><text:span text:style-name="T4">odesłać mi na adres: <text:s/></text:span><text:a xlink:type="simple" xlink:href="mailto:ren.karas@wp.pl" text:style-name="Internet_20_link" text:visited-style-name="Visited_20_Internet_20_Link"><text:span text:style-name="T4">ren.karas@wp.pl</text:span></text:a><text:span text:style-name="T4"> (wówczas sprawdzę poprawność wykonania zadania),</text:span></text:p>
        </text:list-item>
        <text:list-item>
          <text:p text:style-name="P13"><text:span text:style-name="T4">wydrukować i wkleić do zeszytu. </text:span></text:p>
        </text:list-item>
      </text:list>
      <text:p text:style-name="P1"><text:span text:style-name="T4">Jeśli nie masz takiej możliwości, przepisz zadania do zeszytu przedmiotowego.</text:span></text:p>
      <text:p text:style-name="P3"/>
      <text:p text:style-name="P3"/>
      <text:list xml:id="list8629337725423190701" text:style-name="WWNum6">
        <text:list-item>
          <text:p text:style-name="P14"><text:span text:style-name="T6">Korzystając z tekstu lektury, wyjaśnij w formie kilkuzdaniowej pisemnej wypowiedzi, na czym polegały następujące obrzędy, zwyczaje opisane przez Henryka Sienkiewicza.</text:span></text:p>
        </text:list-item>
      </text:list>
      <text:p text:style-name="P6"/>
      <text:p text:style-name="P1"><text:span text:style-name="T1">braterstwo krwi </text:span><text:span text:style-name="T5">(informacji szukaj pod koniec XXXVIII – 38. rozdziału) </text:span><text:span text:style-name="T1">- 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3"/>
      <text:p text:style-name="P1"><text:span text:style-name="T1">święte miejsce </text:span><text:span text:style-name="T5">(informacji szukaj w połowie XL – 40. rozdziału) - 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3"/>
      <text:p text:style-name="P1"><text:span text:style-name="T1">ścinanie niewolników </text:span><text:span text:style-name="T5">(informacji szukaj pod koniec XLI – 41. rozdziału) - 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3"/>
      <text:list xml:id="list31366306" text:continue-numbering="true" text:style-name="WWNum6">
        <text:list-item>
          <text:p text:style-name="P14"><text:span text:style-name="T6">Korzystając z dostępnych źródeł informacji, wyjaśnij znaczenia podanych pojęć, słów.</text:span></text:p>
        </text:list-item>
      </text:list>
      <text:p text:style-name="P7"/>
      <text:p text:style-name="P1"><text:span text:style-name="T1">fatamorgana 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8"/>
      <text:p text:style-name="P1"><text:span text:style-name="T1">burza piaskowa 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8"/>
      <text:p text:style-name="P1"><text:span text:style-name="T1">pora dżdżysta 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8"/>
      <text:p text:style-name="P1"><text:span text:style-name="T1">malaria <text:s/></text:span></text:p>
      <text:p text:style-name="P1"><text:span text:style-name="T1">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8"><text:soft-page-break/></text:p>
      <text:p text:style-name="P1"><text:span text:style-name="T1">febra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8"/>
      <text:p text:style-name="P1"><text:span text:style-name="T1">śpiączka <text:s/>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3"/>
      <text:list xml:id="list31362991" text:continue-numbering="true" text:style-name="WWNum6">
        <text:list-item>
          <text:p text:style-name="P14"><text:span text:style-name="T6">Na podstawie tekstu poznanej lektury uzupełnij tabelę odpowiednimi przykładami.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<text:span text:style-name="T3">zwierzęta żyjące <text:line-break/>w Afryce</text:span></text:p>
          </table:table-cell>
          <table:table-cell table:style-name="Tabela1.A1" office:value-type="string">
            <text:p text:style-name="P9"><text:span text:style-name="T3">przykłady roślin rosnących <text:line-break/>na kontynencie afrykańskim</text:span></text:p>
          </table:table-cell>
          <table:table-cell table:style-name="Tabela1.A1" office:value-type="string">
            <text:p text:style-name="P9"><text:span text:style-name="T3">zjawiska atmosferyczne występujące <text:line-break/>na kontynencie afrykańskim</text:span></text:p>
          </table:table-cell>
          <table:table-cell table:style-name="Tabela1.A1" office:value-type="string">
            <text:p text:style-name="P9"><text:span text:style-name="T3">obyczaje, zwyczaje właściwe rdzennej ludności Afryki</text:span></text:p>
          </table:table-cell>
          <table:table-cell table:style-name="Tabela1.A1" office:value-type="string">
            <text:p text:style-name="P9"><text:span text:style-name="T3">choroby opisane przez Henryka Sienkiewicza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rows-spanned="3" office:value-type="string">
            <text:p text:style-name="P10"><text:span text:style-name="T1">fatamorgana </text:span></text:p>
            <text:p text:style-name="P10"><text:span text:style-name="T1">burza piaskowa</text:span></text:p>
            <text:p text:style-name="P10"><text:span text:style-name="T1">pora dżdżysta</text:span></text:p>
          </table:table-cell>
          <table:table-cell table:style-name="Tabela1.A1" table:number-rows-spanned="3" office:value-type="string">
            <text:p text:style-name="P10"><text:span text:style-name="T1">braterstwo krwi</text:span></text:p>
            <text:p text:style-name="P10"><text:span text:style-name="T1">święte miejsce</text:span></text:p>
            <text:p text:style-name="P10"><text:span text:style-name="T1">ścinanie niewolników</text:span></text:p>
          </table:table-cell>
          <table:table-cell table:style-name="Tabela1.A1" table:number-rows-spanned="3" office:value-type="string">
            <text:p text:style-name="P10"><text:span text:style-name="T1">malaria </text:span></text:p>
            <text:p text:style-name="P10"><text:span text:style-name="T1">śpiączka</text:span></text:p>
            <text:p text:style-name="P10"><text:span text:style-name="T1">febra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3" office:value-type="string">
            <text:p text:style-name="P9"><text:span text:style-name="T3">inne przykłady: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11"><text:bookmark text:name="_GoBack"/><text:span text:style-name="T1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41</meta:editing-cycles>
    <meta:creation-date>2020-03-15T16:54:00</meta:creation-date>
    <dc:date>2020-03-24T14:25:00</dc:date>
    <meta:editing-duration>PT3M46S</meta:editing-duration>
    <meta:generator>OpenOffice/4.1.5$Win32 OpenOffice.org_project/415m1$Build-9789</meta:generator>
    <meta:document-statistic meta:table-count="1" meta:image-count="0" meta:object-count="0" meta:page-count="2" meta:paragraph-count="52" meta:word-count="216" meta:character-count="4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