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</style:style>
    <style:style style:name="P15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1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b050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Odpowiedzi do zadań zapisz w zeszycie przedmiotowym.</text:span></text:p>
      <text:p text:style-name="P2"/>
      <text:p text:style-name="P1"><text:span text:style-name="T1">Zapisz temat i datę w zeszycie przedmiotowym po stronie literatury.</text:span></text:p>
      <text:p text:style-name="P5"/>
      <text:p text:style-name="P1"><text:span text:style-name="T1"><text:s text:c="68"/>Lekcja <text:s text:c="49"/>25.03.2020 r. Temat: </text:span><text:span text:style-name="T6">W poszukiwaniu autorytetu. Zbigniew Herbert „Pan od przyrody”</text:span></text:p>
      <text:p text:style-name="P6"/>
      <text:list xml:id="list2748318215841534993" text:style-name="WWNum9">
        <text:list-item>
          <text:p text:style-name="P15"><text:span text:style-name="T2">Obejrzyj prezentację na temat życia i twórczości Zbigniewa Herberta (slajdy 1.–20.).</text:span></text:p>
        </text:list-item>
      </text:list>
      <text:p text:style-name="P6"/>
      <text:p text:style-name="P9"><text:a xlink:type="simple" xlink:href="https://slideplayer.pl/slide/13628757/" text:style-name="Internet_20_link" text:visited-style-name="Visited_20_Internet_20_Link"><text:span text:style-name="T2">https://slideplayer.pl/slide/13628757/</text:span></text:a></text:p>
      <text:p text:style-name="P7"/>
      <text:list xml:id="list31359936" text:continue-numbering="true" text:style-name="WWNum9">
        <text:list-item>
          <text:p text:style-name="P15"><text:span text:style-name="T2">Wysłuchaj recytacji wiersza Zbigniewa Herberta </text:span><text:span text:style-name="T4">Pan od przyrody</text:span><text:span text:style-name="T2">, jednocześnie śledząc tekst zamieszczony w podręczniku na str. 117-118.</text:span></text:p>
        </text:list-item>
      </text:list>
      <text:p text:style-name="P16"/>
      <text:p text:style-name="P9"><text:a xlink:type="simple" xlink:href="https://www.youtube.com/watch?v=qnqY3G028ZA" text:style-name="Internet_20_link" text:visited-style-name="Visited_20_Internet_20_Link"><text:span text:style-name="T2">https://www.youtube.com/watch?v=qnqY3G028ZA</text:span></text:a></text:p>
      <text:p text:style-name="P3"/>
      <text:list xml:id="list31369390" text:continue-numbering="true" text:style-name="WWNum9">
        <text:list-item>
          <text:p text:style-name="P15"><text:span text:style-name="T2">Scharakteryzuj (przynajmniej od trzech myślników) osobę mówiącą w wierszu.</text:span></text:p>
        </text:list-item>
      </text:list>
      <text:p text:style-name="P17"><text:span text:style-name="T9">Podmiot liryczny:</text:span></text:p>
      <text:p text:style-name="P17"><text:span text:style-name="T2">- ………………<text:tab/></text:span></text:p>
      <text:p text:style-name="P4"/>
      <text:list xml:id="list31349206" text:continue-numbering="true" text:style-name="WWNum9">
        <text:list-item>
          <text:p text:style-name="P15"><text:span text:style-name="T2">Zbierz informacje na temat pana od przyrody. Możesz notatce nadać formę tabeli lub pośrodku narysować swoje wyobrażenie bohatera lirycznego przedstawionego w wierszu i po obu stronach zamieścić opis zgodnie ze wskazówkami.</text:span></text:p>
        </text:list-item>
      </text:list>
      <text:p text:style-name="P4"/>
      <text:p text:style-name="P12"><text:span text:style-name="T2">Co wiemy?</text:span></text:p>
      <text:p text:style-name="P13"/>
      <text:p text:style-name="P14"><text:span text:style-name="T7">nauczyciel za życia<text:tab/><text:tab/><text:tab/><text:tab/><text:tab/><text:tab/>nauczyciel po śmierci</text:span></text:p>
      <text:p text:style-name="P14"><text:span text:style-name="T2">(jak wyglądał? co robił? <text:tab/><text:tab/><text:tab/><text:tab/><text:tab/>(jak może wyglądać?</text:span></text:p>
      <text:p text:style-name="P14"><text:span text:style-name="T2">jakimi cechami się odznaczał?)<text:tab/><text:tab/><text:tab/><text:tab/>co może robić?)</text:span></text:p>
      <text:p text:style-name="P14"><text:span text:style-name="T2">- ….<text:tab/><text:tab/><text:tab/><text:tab/>Co się z nim stało? <text:tab/><text:tab/>- ….</text:span></text:p>
      <text:p text:style-name="P14"><text:span text:style-name="T2">- ….<text:tab/><text:tab/><text:tab/><text:tab/><text:tab/>Kiedy?<text:tab/><text:tab/><text:tab/>- ….</text:span></text:p>
      <text:p text:style-name="P14"><text:span text:style-name="T2">- ….<text:tab/><text:tab/><text:tab/><text:tab/><text:tab/>Jak?<text:tab/><text:tab/><text:tab/>- ….</text:span></text:p>
      <text:p text:style-name="P6"/>
      <text:p text:style-name="P8"/>
      <text:list xml:id="list31358198" text:continue-numbering="true" text:style-name="WWNum9">
        <text:list-item>
          <text:p text:style-name="P15"><text:span text:style-name="T2">Dlaczego bohatera wiersza Zbigniewa Herberta można określić mianem autorytetu? W swej odpowiedzi określ stosunek podmiotu lirycznego do nauczyciela, a także nazwij wartości, które wpoił swoim uczniom. </text:span></text:p>
        </text:list-item>
      </text:list>
      <text:p text:style-name="P4"/>
      <text:p text:style-name="P10"><text:span text:style-name="T3">Wykonaj zadania i w ten sposób przygotuj się do rozmowy na Microsoft Team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56</meta:editing-cycles>
    <meta:creation-date>2020-03-15T16:54:00</meta:creation-date>
    <dc:date>2020-03-24T18:48:00</dc:date>
    <meta:editing-duration>PT6M25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88" meta: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