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</style:style>
    <style:style style:name="P3" style:family="paragraph" style:parent-style-name="Standard">
      <style:paragraph-properties fo:margin-top="0cm" fo:margin-bottom="0cm" fo:line-height="115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15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 style:master-page-name="Standard">
      <style:paragraph-properties fo:margin-top="0cm" fo:margin-bottom="0cm" fo:line-height="115%" style:page-number="auto"/>
    </style:style>
    <style:style style:name="P6" style:family="paragraph" style:parent-style-name="List_20_Paragraph">
      <style:paragraph-properties fo:margin-top="0cm" fo:margin-bottom="0cm" fo:line-height="115%"/>
    </style:style>
    <style:style style:name="P7" style:family="paragraph" style:parent-style-name="List_20_Paragraph" style:list-style-name="WWNum1">
      <style:paragraph-properties fo:margin-top="0cm" fo:margin-bottom="0cm" fo:line-height="115%"/>
    </style:style>
    <style:style style:name="P8" style:family="paragraph" style:parent-style-name="List_20_Paragraph">
      <style:paragraph-properties fo:margin-top="0cm" fo:margin-bottom="0cm" fo:line-height="115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paragraph-properties fo:margin-left="1.27cm" fo:margin-right="0cm" fo:margin-top="0cm" fo:margin-bottom="0cm" fo:line-height="115%" fo:text-indent="1.228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VIa, VIb – język polski <text:s/></text:span></text:p>
      <text:p text:style-name="P3"><text:bookmark text:name="_GoBack"/></text:p>
      <text:p text:style-name="P2"><text:span text:style-name="T2">Dzień dobry!</text:span></text:p>
      <text:p text:style-name="P2"><text:span text:style-name="T2">Dziś pierwsza lekcja z literatury. Chciałabym, abyście zapoznali się z tekstem Stanisława Lema, a później zrobili w zeszycie notatkę. Kiedy uda nam się połączyć na Microsoft Team, wtedy następnego dnia, wspólnie łącząc się, będziemy sprawdzać Wasze notatki i zadania. Dziś czytajcie instrukcję pod tematem. Będziemy w kontakcie na grupach.</text:span></text:p>
      <text:p text:style-name="P2"><text:span text:style-name="T2">Pozdrawiam Was! <text:s/>Do jutra. A.S.</text:span></text:p>
      <text:p text:style-name="P2"><text:span text:style-name="T2"><text:tab/><text:tab/><text:tab/><text:tab/><text:tab/><text:tab/><text:tab/><text:tab/><text:tab/></text:span></text:p>
      <text:p text:style-name="P1"><text:span text:style-name="T1">Data: środa, 25.03.2020</text:span></text:p>
      <text:p text:style-name="P1"><text:span text:style-name="T3">Lekcja 8</text:span></text:p>
      <text:p text:style-name="P1"><text:span text:style-name="T3">Temat: Jak ocalał świat – fragment książki „Bajki robotów” Stanisława Lema.</text:span></text:p>
      <text:p text:style-name="P4"/>
      <text:list xml:id="list5394356228667056250" text:style-name="WWNum1">
        <text:list-item>
          <text:p text:style-name="P7"><text:span text:style-name="T2">Wejdź na stronę: <text:s/></text:span><text:a xlink:type="simple" xlink:href="https://epodreczniki.pl/a/Dqengmn8t" text:style-name="Internet_20_link" text:visited-style-name="Visited_20_Internet_20_Link"><text:span text:style-name="T2">https://epodreczniki.pl/a/Dqengmn8t</text:span></text:a><text:span text:style-name="T2"> </text:span></text:p>
        </text:list-item>
        <text:list-item>
          <text:p text:style-name="P7"><text:span text:style-name="T2">Wykonaj następujące polecenia:</text:span></text:p>
        </text:list-item>
      </text:list>
      <text:p text:style-name="P6"><text:span text:style-name="T2">Ćw.1 – nie rób</text:span></text:p>
      <text:p text:style-name="P6"><text:span text:style-name="T2">Ćw.2 – Zobacz jak wyglądał i przeczytaj kim był Stanisław Lem.</text:span></text:p>
      <text:p text:style-name="P6"><text:span text:style-name="T2"><text:tab/>- Zapisz krótką notatkę o Lemie <text:s/>w zeszycie.</text:span></text:p>
      <text:p text:style-name="P9"><text:span text:style-name="T2">- Przeczytaj tekst S. Lema „Cyberiada”.</text:span></text:p>
      <text:p text:style-name="P9"><text:span text:style-name="T2">- Wypisz bohaterów opowiadania.</text:span></text:p>
      <text:p text:style-name="P1"><text:span text:style-name="T2"><text:tab/>Ćw.3,4 – nie rób</text:span></text:p>
      <text:p text:style-name="P1"><text:span text:style-name="T2"><text:tab/>Ćw. 5 – Zapisz w zeszycie odpowiedź na pytanie: </text:span><text:span text:style-name="T3">Jak to się stało, że świat po dziś dzień jest <text:line-break/> <text:s text:c="24"/>podziurawioną nicością?</text:span></text:p>
      <text:p text:style-name="P1"><text:span text:style-name="T2"><text:tab/>Ćw.6 – w zeszycie</text:span></text:p>
      <text:p text:style-name="P1"><text:span text:style-name="T2"><text:tab/>Ćw.7,8 – nie rób</text:span></text:p>
      <text:p text:style-name="P1"><text:span text:style-name="T2"><text:tab/>Ćw. 9 – w zeszycie (przynajmniej jeden pomysł zapisz).</text:span></text:p>
      <text:p text:style-name="P1"><text:span text:style-name="T1"><text:tab/><text:tab/></text:span>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ek</meta:initial-creator>
    <dc:creator>Radek</dc:creator>
    <meta:editing-cycles>5</meta:editing-cycles>
    <meta:creation-date>2020-03-24T09:06:00</meta:creation-date>
    <dc:date>2020-03-24T10:30:00</dc:date>
    <meta:editing-duration>PT1M24S</meta:editing-duration>
    <meta:generator>OpenOffice/4.1.5$Win32 OpenOffice.org_project/415m1$Build-9789</meta:generator>
    <meta:document-statistic meta:table-count="0" meta:image-count="0" meta:object-count="0" meta:page-count="1" meta:paragraph-count="21" meta:word-count="161" meta:character-count="1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