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d morning children! How are you today? Mam nadzieję, że dajecie sobie radę i Wasi Rodzice również. Dzisiaj słówka, z którymi niedawno zapoznaliście się na lekcji, ale nie mieliśmy za dużo czasu, żeby je porządnie przećwiczyć. Są to słówka opisujące różne dolegliwośći. Otwórzcie proszę zeszyty do języka angielskiego, zapiszcie w ten sposób:</text:p>
      <text:p text:style-name="Standard"><text:s text:c="56"/>Lessson <text:s text:c="59"/>23rd March</text:p>
      <text:p text:style-name="Standard"/>
      <text:p text:style-name="Standard">Topic: <text:span text:style-name="T1">What’s the matter? / Co się dzieje?</text:span></text:p>
      <text:p text:style-name="Standard">A cut (kat)- skaleczenie</text:p>
      <text:p text:style-name="Standard">A cough (kof)- kaszel</text:p>
      <text:p text:style-name="Standard">A headache (hedejk)- ból głowy</text:p>
      <text:p text:style-name="Standard">A cold (kold)- przeziębienie</text:p>
      <text:p text:style-name="Standard">A sore throat (sor trołt)- ból gardła</text:p>
      <text:p text:style-name="Standard">Earache (irejk)- ból ucha</text:p>
      <text:p text:style-name="Standard">Toothache (tufejk)- ból zęba </text:p>
      <text:p text:style-name="Standard">Tummy ache (tami ejk)- ból brzucha</text:p>
      <text:p text:style-name="Standard"/>
      <text:p text:style-name="Standard">Zrób ćwiczenie- w zeszycie.</text:p>
      <text:p text:style-name="Standard">1. Wpisz jedną brakującą literkę tak, aby powstał wyraz (patrz na wyrazy powyżej): </text:p>
      <text:p text:style-name="Standard">c….t, c….ugh, c….ld, ear….che</text:p>
      <text:p text:style-name="Standard">2. Poukładaj literki w odpowiedniej kolejności, tak , aby powstały nazwy dolegliwości (patrz na wyrazy powyżej): </text:p>
      <text:p text:style-name="Standard">Soer trohta-</text:p>
      <text:p text:style-name="Standard">Coguh-</text:p>
      <text:p text:style-name="Standard">Hehacdae-</text:p>
      <text:p text:style-name="Standard">Clod-</text:p>
      <text:p text:style-name="Standard">Zrób zadania do 27 marca 2020. Good luck!!! </text:p>
      <text:p text:style-name="Standard">Dorota Krajewska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23T14:34:00</meta:creation-date>
    <dc:date>2020-03-23T15:22:00</dc:date>
    <meta:editing-duration>PT48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53" meta: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