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padding-left="0.141cm" fo:padding-right="0.141cm" fo:padding-top="0.035cm" fo:padding-bottom="0.035cm" fo:border="0.018cm solid #00000a"/>
    </style:style>
    <style:style style:name="P4" style:family="paragraph" style:parent-style-name="Standard">
      <style:paragraph-properties fo:margin-left="0.711cm" fo:margin-right="0cm" fo:line-height="150%" fo:text-indent="0cm" style:auto-text-indent="false"/>
    </style:style>
    <style:style style:name="P5" style:family="paragraph" style:parent-style-name="Standard">
      <style:paragraph-properties fo:margin-left="0.711cm" fo:margin-right="0cm" fo:margin-top="0.212cm" fo:margin-bottom="0.282cm" fo:line-height="150%" fo:text-indent="0cm" style:auto-text-indent="false"/>
    </style:style>
    <style:style style:name="P6" style:family="paragraph" style:parent-style-name="Standard">
      <style:paragraph-properties fo:margin-left="0cm" fo:margin-right="0cm" fo:line-height="150%" fo:text-indent="0.711cm" style:auto-text-indent="false" fo:padding-left="0.141cm" fo:padding-right="0.141cm" fo:padding-top="0.035cm" fo:padding-bottom="0.035cm" fo:border="0.018cm solid #00000a"/>
    </style:style>
    <style:style style:name="P7" style:family="paragraph" style:parent-style-name="Standard">
      <style:paragraph-properties fo:margin-left="0.711cm" fo:margin-right="0cm" fo:line-height="150%" fo:text-indent="-0.711cm" style:auto-text-indent="false"/>
    </style:style>
    <style:style style:name="P8" style:family="paragraph" style:parent-style-name="Standard">
      <style:paragraph-properties fo:margin-left="1.422cm" fo:margin-right="0cm" fo:line-height="150%" fo:text-indent="-0.711cm" style:auto-text-indent="false"/>
    </style:style>
    <style:style style:name="P9" style:family="paragraph" style:parent-style-name="Standard">
      <style:paragraph-properties fo:margin-left="1.422cm" fo:margin-right="0cm" fo:line-height="150%" fo:text-indent="-0.711cm" style:auto-text-indent="false"/>
      <style:text-properties style:font-name="Arial1" style:font-name-complex="Arial2"/>
    </style:style>
    <style:style style:name="P10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color="#595959"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fo:color="#595959"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style="italic" style:font-style-asian="italic" style:font-name-complex="Arial2"/>
    </style:style>
    <style:style style:name="T6" style:family="text">
      <style:text-properties style:font-name="Arial1" fo:font-style="italic" style:text-underline-style="solid" style:text-underline-width="auto" style:text-underline-color="font-color" style:font-style-asian="italic" style:font-name-complex="Arial2"/>
    </style:style>
    <style:style style:name="T7" style:family="text">
      <style:text-properties style:text-line-through-style="solid"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Good morning everybody! How are you today? Zapiszcie proszę wzeszycie </text:span><text:span text:style-name="T2">Lesson, 25th March, Topic: Technology- practice. <text:s/></text:span><text:span text:style-name="T1">Otwórzcie proszę książkę na stronie 47 i wykonajcie poniższe zadania. Good luck with your work! Zadania p</text:span><text:bookmark text:name="_GoBack"/><text:span text:style-name="T1">roszę wykonać do 27.03.2020. </text:span></text:p>
      <text:p text:style-name="P1"><text:span text:style-name="T4">1.<text:tab/>Uzupełnij zdania końcówkami z ramek.</text:span></text:p>
      <text:p text:style-name="P3"><text:span text:style-name="T3"><text:tab/>-</text:span><text:span text:style-name="T7">ies</text:span><text:span text:style-name="T3"><text:tab/><text:tab/>-alk<text:tab/><text:tab/>-let<text:tab/><text:tab/>-load</text:span></text:p>
      <text:p text:style-name="P5"><text:span text:style-name="T3">0 <text:tab/>We love taking </text:span><text:span text:style-name="T4">self</text:span><text:span text:style-name="T6">ies</text:span><text:span text:style-name="T3"> with our mobile phones. </text:span></text:p>
      <text:p text:style-name="P4"><text:span text:style-name="T3">1 <text:tab/>We </text:span><text:span text:style-name="T4">t</text:span><text:span text:style-name="T3">________ on the phone a lot too. </text:span></text:p>
      <text:p text:style-name="P4"><text:span text:style-name="T3">2 <text:tab/>Some of my friends have got a </text:span><text:span text:style-name="T4">tab</text:span><text:span text:style-name="T3">________. </text:span></text:p>
      <text:p text:style-name="P4"><text:span text:style-name="T3">3 <text:tab/>We never buy CDs, we always </text:span><text:span text:style-name="T4">down</text:span><text:span text:style-name="T3">________ songs.</text:span></text:p>
      <text:p text:style-name="P6"><text:span text:style-name="T3">-line<text:tab/>-end<text:tab/>-phones</text:span></text:p>
      <text:p text:style-name="P5"><text:span text:style-name="T3">4 <text:tab/>We use our </text:span><text:span text:style-name="T4">head</text:span><text:span text:style-name="T3">________ to listen to music. </text:span></text:p>
      <text:p text:style-name="P4"><text:span text:style-name="T3">5 <text:tab/>We sometimes </text:span><text:span text:style-name="T4">s</text:span><text:span text:style-name="T3">________ emails.</text:span></text:p>
      <text:p text:style-name="P4"><text:span text:style-name="T3">6 <text:tab/>We chat </text:span><text:span text:style-name="T4">on</text:span><text:span text:style-name="T3">________ all the time!</text:span></text:p>
      <text:p text:style-name="P2"><text:span text:style-name="T3">______ / 6</text:span></text:p>
      <text:p text:style-name="P7"><text:span text:style-name="T4">2<text:tab/>Wybierz poprawne odpowiedzi.</text:span></text:p>
      <text:p text:style-name="P8"><text:span text:style-name="T3">0 <text:tab/>I’ve got a new laptop! I’m </text:span><text:span text:style-name="T4">happy / tired</text:span><text:span text:style-name="T3">.</text:span></text:p>
      <text:p text:style-name="P8"><text:span text:style-name="T3">1 <text:tab/>I’m not </text:span><text:span text:style-name="T4">scared / good</text:span><text:span text:style-name="T3"> at fixing things, but my brother is fantastic.</text:span></text:p>
      <text:p text:style-name="P8"><text:span text:style-name="T3">2 <text:tab/>Are you </text:span><text:span text:style-name="T4">bad / interested</text:span><text:span text:style-name="T3"> in technology?</text:span></text:p>
      <text:p text:style-name="P8"><text:span text:style-name="T3">3 <text:tab/>Angela is </text:span><text:span text:style-name="T4">excited / scared</text:span><text:span text:style-name="T5"> </text:span><text:span text:style-name="T3">of big dogs.</text:span></text:p>
      <text:p text:style-name="P8"><text:span text:style-name="T3">4 <text:tab/>Lee works all day so he feels </text:span><text:span text:style-name="T4">tired / angry</text:span><text:span text:style-name="T5"> </text:span><text:span text:style-name="T3">in the evening.</text:span></text:p>
      <text:p text:style-name="P8"><text:span text:style-name="T3">5 <text:tab/>The students are </text:span><text:span text:style-name="T4">bored / worried</text:span><text:span text:style-name="T3"> about the Maths test.</text:span></text:p>
      <text:p text:style-name="P8"><text:span text:style-name="T3">6<text:tab/>The movie is </text:span><text:span text:style-name="T4">worried / sad</text:span><text:span text:style-name="T3">. I don’t want to watch it.</text:span></text:p>
      <text:p text:style-name="P9"/>
      <text:p text:style-name="P2"><text:span text:style-name="T3">______ / 6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1</meta:editing-cycles>
    <meta:creation-date>2020-03-23T08:45:00</meta:creation-date>
    <dc:date>2020-03-23T08:52:00</dc:date>
    <meta:editing-duration>PT7S</meta:editing-duration>
    <meta:generator>OpenOffice/4.1.5$Win32 OpenOffice.org_project/415m1$Build-9789</meta:generator>
    <meta:document-statistic meta:table-count="0" meta:image-count="0" meta:object-count="0" meta:page-count="1" meta:paragraph-count="21" meta:word-count="195" meta:character-count="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