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end" style:justify-single-word="false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7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8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 style:list-style-name="WWNum6">
      <style:paragraph-properties fo:margin-top="0cm" fo:margin-bottom="0cm" fo:line-height="107%" fo:text-align="justify" style:justify-single-word="false"/>
    </style:style>
    <style:style style:name="P10" style:family="paragraph" style:parent-style-name="List_20_Paragraph" style:list-style-name="WWNum5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Segoe UI Emoji" fo:font-size="12pt" fo:font-style="italic" style:font-name-asian="Segoe UI Emoji1" style:font-size-asian="12pt" style:font-style-asian="italic" style:font-name-complex="Segoe UI Emoji1" style:font-size-complex="12pt" style:font-style-complex="italic"/>
    </style:style>
    <style:style style:name="T13" style:family="text">
      <style:text-properties fo:color="#002060" style:font-name="Times New Roman" fo:font-size="12pt" style:font-size-asian="12pt" style:font-name-complex="Times New Roman1" style:font-size-complex="12pt"/>
    </style:style>
    <style:style style:name="T14" style:family="text">
      <style:text-properties fo:color="#00206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Dotychczas poznałeś kilka odmiennych części mowy – czasownik, rzeczownik, przymiotnik i przysłówek. Dzisiaj poznasz nową, nieodmienną część mowy – przyimek. Jak sama nazwa wskazuje, to króciutki wyraz, który znajduje się „</text:span><text:span text:style-name="T7">przy</text:span><text:span text:style-name="T4">” imieniu, czyli przy jakiejś ważnej części mowy (zwykle jest to rzeczownik). </text:span></text:p>
      <text:p text:style-name="P1"><text:span text:style-name="T4">Wyobraź sobie bramkę. Za pomocą jakich słówek można opisać położenie piłki do nogi? </text:span><text:span text:style-name="T7">Obok </text:span><text:span text:style-name="T4">(bramki), </text:span><text:span text:style-name="T7">za </text:span><text:span text:style-name="T4">(bramką), </text:span><text:span text:style-name="T7">przy </text:span><text:span text:style-name="T4">(bramce), </text:span><text:span text:style-name="T7">w </text:span><text:span text:style-name="T4">(bramce), </text:span><text:span text:style-name="T7">między </text:span><text:span text:style-name="T4">(słupkami), </text:span><text:span text:style-name="T7">do </text:span><text:span text:style-name="T4">(bramki), </text:span><text:span text:style-name="T7">za </text:span><text:span text:style-name="T4">(bramką) itp. Możesz sobie narysować taki obrazek w zeszycie – łatwiej Ci będzie zapamiętać</text:span><text:span text:style-name="T12">😊 </text:span></text:p>
      <text:p text:style-name="P2"/>
      <text:p text:style-name="P1"><text:span text:style-name="T2">Zapisz temat i datę w zeszycie przedmiotowym po stronie gramatyki.</text:span></text:p>
      <text:p text:style-name="P2"/>
      <text:p text:style-name="P1"><text:span text:style-name="T2"><text:s text:c="67"/>Lekcja <text:s text:c="49"/>26.03.2020 r. Temat: </text:span><text:span text:style-name="T10">Przyimek stoi przy imieniu</text:span></text:p>
      <text:p text:style-name="P3"/>
      <text:list xml:id="list2696205950088805312" text:style-name="WWNum8">
        <text:list-item>
          <text:p text:style-name="P7"><text:span text:style-name="T2">Zapoznaj się z teorią na temat przyimka. Wiadomości przepisz do zeszytu lub wydrukuj i wklej.</text:span></text:p>
        </text:list-item>
      </text:list>
      <text:p text:style-name="P3"/>
      <text:p text:style-name="P1"><text:span text:style-name="T14">Przyimek:</text:span></text:p>
      <text:list xml:id="list8769720573295687213" text:style-name="WWNum6">
        <text:list-item>
          <text:p text:style-name="P8"><text:span text:style-name="T2">nieodmienna część mowy,</text:span></text:p>
        </text:list-item>
        <text:list-item>
          <text:p text:style-name="P9"><text:span text:style-name="T2">wskazuje na zależności m.in. przestrzenne </text:span><text:span text:style-name="T3">(</text:span><text:span text:style-name="T6">przy </text:span><text:span text:style-name="T3">domu), czasowe (</text:span><text:span text:style-name="T6">od </text:span><text:span text:style-name="T3">tygodnia), celowe (</text:span><text:span text:style-name="T6">dla</text:span><text:span text:style-name="T3"> zabawy), przyczynowe (</text:span><text:span text:style-name="T6">przez </text:span><text:span text:style-name="T3">pomyłkę)</text:span><text:span text:style-name="T2">,</text:span></text:p>
        </text:list-item>
        <text:list-item>
          <text:p text:style-name="P8"><text:span text:style-name="T2">zwykle łączy się z rzeczownikiem lub zaimkiem – tworzy z nimi wówczas </text:span><text:span text:style-name="T15">wyrażenie przyimkowe</text:span><text:span text:style-name="T2">, np. </text:span><text:span text:style-name="T7">do </text:span><text:span text:style-name="T4">domu</text:span><text:span text:style-name="T2">,</text:span></text:p>
        </text:list-item>
        <text:list-item>
          <text:p text:style-name="P9"><text:span text:style-name="T2">wyróżniamy przyimki proste (np. </text:span><text:span text:style-name="T6">od, w, przy, za</text:span><text:span text:style-name="T2">) oraz złożone (</text:span><text:span text:style-name="T4">po + nad =</text:span><text:span text:style-name="T6">ponad, <text:s text:c="13"/></text:span><text:span text:style-name="T5">po + przez = </text:span><text:span text:style-name="T6">poprzez, </text:span><text:span text:style-name="T5">z + po + śród = </text:span><text:span text:style-name="T8">s</text:span><text:span text:style-name="T6">pośród</text:span><text:span text:style-name="T2">). </text:span></text:p>
        </text:list-item>
      </text:list>
      <text:p text:style-name="P3"/>
      <text:p text:style-name="P1"><text:span text:style-name="T2">Najczęściej używane przyimki to: </text:span><text:span text:style-name="T4">bez, dla, do, koło, ku, między, na, nad, o, obok, od, oprócz, po, pod, podczas, pomiędzy, ponad, przed, przez, przy, u, w, wśród, z, za, zamiast, znad, zza. </text:span></text:p>
      <text:p text:style-name="P3"/>
      <text:list xml:id="list31581841" text:continue-list="list2696205950088805312" text:style-name="WWNum8">
        <text:list-item>
          <text:p text:style-name="P7"><text:span text:style-name="T2">Wykonaj ćwiczenia 1, 4, 5, 6 znajdujące się na stronie:</text:span></text:p>
        </text:list-item>
      </text:list>
      <text:p text:style-name="P3"/>
      <text:p text:style-name="P4"><text:a xlink:type="simple" xlink:href="https://epodreczniki.pl/a/przy-imieniu-stoi-nikogo-sie-nie-boi/DWJG1eWGt" text:style-name="Internet_20_link" text:visited-style-name="Visited_20_Internet_20_Link"><text:span text:style-name="T2">https://epodreczniki.pl/a/przy-imieniu-stoi-nikogo-sie-nie-boi/DWJG1eWGt</text:span></text:a></text:p>
      <text:p text:style-name="P3"/>
      <text:list xml:id="list2924906786336129978" text:style-name="WWNum5">
        <text:list-item>
          <text:p text:style-name="P10"><text:span text:style-name="T1">Nie przepisuj ćwiczeń do zeszytu przedmiotowego ani nie drukuj karty pracy. Ćwiczenia rozwiąż w Internecie. </text:span></text:p>
        </text:list-item>
        <text:list-item>
          <text:p text:style-name="P10"><text:span text:style-name="T1">Po rozwiązaniu każdego ćwiczenia sprawdź, czy zrobiłeś to prawidłowo, klikając słowo „SPRAWDŹ” znajdujące się w prawym dolnym rogu pod każdym zadaniem. </text:span></text:p>
        </text:list-item>
      </text:list>
      <text:p text:style-name="P3"/>
      <text:list xml:id="list31571485" text:continue-list="list31581841" text:style-name="WWNum8">
        <text:list-item>
          <text:p text:style-name="P7"><text:span text:style-name="T2">W zeszycie ćwiczeń rozwiąż ćwiczenia 84, 85, 86, 88 str. 154 – 155.</text:span></text:p>
        </text:list-item>
      </text:list>
      <text:p text:style-name="P11"/>
      <text:list xml:id="list31579212" text:continue-numbering="true" text:style-name="WWNum8">
        <text:list-item>
          <text:p text:style-name="P7"><text:span text:style-name="T2">Do zeszytu przedmiotowego </text:span><text:span text:style-name="T9">przepisz tekst</text:span><text:span text:style-name="T2"> z zadania 7 str. 200 w podręczniku (nie zwracaj uwagi na zapisane tam polecenie). Podkreśl w nim przyimki, a pod tekstem wypisz wyrażenia przyimkowe. Uwaga! Wypisywanie wyrażeń przyimkowych wcale nie jest takie łatwe i oczywiste, musisz się dobrze nad tym zastanowić. Zobaczymy, jak Ci pójdzie.</text:span></text:p>
        </text:list-item>
      </text:list>
      <text:p text:style-name="P3"><text:soft-page-break/></text:p>
      <text:p text:style-name="P1"><text:span text:style-name="T2">Jeśli masz taką możliwość, zrób zdjęcie wykonanemu zadaniu (4.) i prześlij je na adres: </text:span><text:a xlink:type="simple" xlink:href="mailto:ren.karas@wp.pl" text:style-name="Internet_20_link" text:visited-style-name="Visited_20_Internet_20_Link"><text:span text:style-name="T2">ren.karas@wp.pl</text:span></text:a><text:span text:style-name="T2">. Duże plusy czekają.</text:span></text:p>
      <text:p text:style-name="P5"><text:bookmark text:name="_GoBack"/><text:span text:style-name="T2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Renata Karaś</dc:creator>
    <meta:editing-cycles>73</meta:editing-cycles>
    <meta:creation-date>2020-03-15T16:54:00</meta:creation-date>
    <dc:date>2020-03-25T18:16:00</dc:date>
    <meta:editing-duration>PT4M13S</meta:editing-duration>
    <meta:generator>OpenOffice/4.1.5$Win32 OpenOffice.org_project/415m1$Build-9789</meta:generator>
    <meta:document-statistic meta:table-count="0" meta:image-count="0" meta:object-count="0" meta:page-count="2" meta:paragraph-count="19" meta:word-count="350" meta: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