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font-weight-complex="bold"/>
    </style:style>
    <style:style style:name="P6"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7"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line-height="100%"/>
    </style:style>
    <style:style style:name="P11" style:family="paragraph" style:parent-style-name="Standard" style:master-page-name="Standard">
      <style:paragraph-properties fo:margin-top="0cm" fo:margin-bottom="0cm" fo:text-align="justify" style:justify-single-word="false" style:page-number="auto"/>
    </style:style>
    <style:style style:name="P12" style:family="paragraph" style:parent-style-name="Standard">
      <style:paragraph-properties fo:margin-left="0cm" fo:margin-right="0cm" fo:line-height="100%" fo:text-align="justify" style:justify-single-word="false" fo:text-indent="1.249cm" style:auto-text-indent="false"/>
    </style:style>
    <style:style style:name="P13" style:family="paragraph" style:parent-style-name="List_20_Paragraph">
      <style:text-properties style:font-name="Times New Roman" fo:font-size="12pt" style:font-size-asian="12pt" style:font-name-complex="Times New Roman1" style:font-size-complex="12pt" style:font-weight-complex="bold"/>
    </style:style>
    <style:style style:name="P14" style:family="paragraph" style:parent-style-name="List_20_Paragraph" style:list-style-name="WWNum10">
      <style:paragraph-properties fo:margin-top="0cm" fo:margin-bottom="0cm" fo:text-align="justify" style:justify-single-word="false"/>
    </style:style>
    <style:style style:name="T1" style:family="text">
      <style:text-properties fo:color="#ff0000" style:font-name="Times New Roman" fo:font-size="12pt" style:font-size-asian="12pt" style:font-name-complex="Times New Roman1" style:font-size-complex="12pt"/>
    </style:style>
    <style:style style:name="T2" style:family="text">
      <style:text-properties fo:color="#ff0000"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tyle="italic" fo:font-weight="bold"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emat przewidziany na 2 godziny lekcyjne</text:span><text:span text:style-name="T1">. </text:span></text:p>
      <text:p text:style-name="P3"><text:span text:style-name="T2">Uwaga! Wiersz jest oznaczony jako tekst obowiązkowy w podstawie programowej z języka polskiego. </text:span></text:p>
      <text:p text:style-name="P4"/>
      <text:p text:style-name="P3"><text:span text:style-name="T4">Zapisz temat i daty w zeszycie przedmiotowym po stronie literatury.</text:span></text:p>
      <text:p text:style-name="P6"/>
      <text:p text:style-name="P3"><text:span text:style-name="T4"><text:s text:c="68"/>Lekcja <text:s text:c="49"/>26.03.2020 r. </text:span></text:p>
      <text:p text:style-name="P3"><text:span text:style-name="T4"><text:tab/><text:tab/><text:tab/><text:tab/><text:tab/><text:tab/><text:tab/><text:tab/><text:tab/><text:tab/><text:tab/>27.03.2020 r. </text:span></text:p>
      <text:p text:style-name="P3"><text:span text:style-name="T4">Temat: </text:span><text:span text:style-name="T8">Moc poetyckiego słowa w „Reducie Ordona” Adama Mickiewicza</text:span></text:p>
      <text:p text:style-name="P7"/>
      <text:list xml:id="list2295119896475921060" text:style-name="WWNum10">
        <text:list-item>
          <text:p text:style-name="P14"><text:span text:style-name="T5">Zapoznaj się z definicją słowa „reduta”.</text:span></text:p>
        </text:list-item>
      </text:list>
      <text:p text:style-name="P7"/>
      <text:p text:style-name="P1"><text:span text:style-name="T12">Reduta</text:span><text:span text:style-name="T3"> – rodzaj szańca; zamknięte, samodzielne działo fortyfikacyjne polowe lub półstałe na narysie koła, kwadratu lub innego wieloboku, przeznaczone do samodzielnie prowadzonej obrony. Reduty budowano przed linią umocnień obronnych, otaczano je wałem ziemnym lub fosą. Często budowano je w kształcie lunety z zamkniętą szyją. </text:span></text:p>
      <text:p text:style-name="P1"><text:a xlink:type="simple" xlink:href="http://www.google.pl/url?sa=i&amp;rct=j&amp;q=reduta&amp;source=images&amp;cd=&amp;cad=rja&amp;docid=q1MITrd95bLw0M&amp;tbnid=Pf81B5Sd-JVl8M:&amp;ved=0CAUQjRw&amp;url=http%3A%2F%2Fwww.forum.dawnygdansk.pl%2Fviewtopic.php%3Fp%3D71121&amp;ei=h2BwUcvsO4autAba_ICwBw&amp;bvm=bv.45373924,d.bGE&amp;psig=AFQjCNGrfVnbwEbY8mRT3sqKoeIu6ttAkA&amp;ust=1366405575794929" text:style-name="Internet_20_link" text:visited-style-name="Visited_20_Internet_20_Link"/></text:p>
      <text:p text:style-name="P7"/>
      <text:list xml:id="list31584684" text:continue-numbering="true" text:style-name="WWNum10">
        <text:list-item>
          <text:p text:style-name="P14"><text:span text:style-name="T5">Przeczytaj informacje na temat wiersza Adama Mickiewicza. Jeśli masz taką możliwość, możesz je wydrukować i wkleić do zeszytu. </text:span></text:p>
        </text:list-item>
      </text:list>
      <text:p text:style-name="P8"/>
      <text:p text:style-name="P2"><text:span text:style-name="T10"><text:s text:c="4"/>Reduta Ordona </text:span><text:span text:style-name="T4">to wiersz A. Mickiewicza napisany w Dreźnie w 1832 roku. Jest opisem obrony Warszawy przed Rosjanami (we wrześniu 1831 roku) przez załogę Reduty 54. Dowódcą artylerii był </text:span><text:span text:style-name="T6">Julian Ordon</text:span><text:span text:style-name="T4"> (oficer wojska polskiego, powstaniec listopadowy). </text:span></text:p>
      <text:p text:style-name="P2"><text:span text:style-name="T4"><text:s text:c="5"/>Wiersz jest relacją adiutanta </text:span><text:span text:style-name="T11">Stefana Garczyńskiego </text:span><text:span text:style-name="T4">(uczestnika wydarzeń i przyjaciela poety). Na początku został opisany układ sił wrogich wojsk. Broniący reduty, którzy dysponowali zaledwie sześcioma działami, zostali zaatakowani przez znacznie większe siły carskie (Moskali), jednak walczyli dzielnie i z oddaniem. Nagle zabrakło im amunicji. Śmierć poniesioną w taki sposób uważano za hańbę. Aby reduta nie dostała się w ręce nieprzyjaciela, Ordon zdecydował się wysadzić ją w powietrze. Choć w rzeczywistości wiadomo, że Ordon ocalał z eksplozji, w wierszu Mickiewicza zginął pod gruzami reduty. Takie zakończenie losów bohatera miało na celu uwznioślenie jego czynu i podkreślenie zasług jako wzorcowego zachowania powstańca, godnego naśladowania. Utwór kończy się opisem pola bitwy, które rysuje przed nami obraz leżących, martwych ciał, zarówno powstańców jak i napastników. Pomimo iż został zawarty pokój, straty poniesione przez obydwie strony były duże. </text:span></text:p>
      <text:p text:style-name="P12"><text:span text:style-name="T4">Poeta pisze także o sile, z jaką car twardą ręką sprawuje rządy i niewzruszony wysyła ludzi na śmierć za swoje państwo. W państwie cara posłuszeństwo było egzekwowane siłą. Służyć temu miały tysiące kibitek, które wywoziły skazańców na Syberię. Dlatego też przeciwstawienie się Polaków zasługuje na tym większą pochwałę i poszanowanie. <text:line-break/>W obliczu prawdziwego zagrożenia mieli oni bowiem odwagę, aby stanąć do walki z potężnym władcą. Byli również osamotnieni w swoim przeciwstawieniu się carowi.</text:span></text:p>
      <text:p text:style-name="P7"/>
      <text:list xml:id="list31589869" text:continue-numbering="true" text:style-name="WWNum10">
        <text:list-item>
          <text:p text:style-name="P14"><text:soft-page-break/><text:span text:style-name="T5">Wysłuchaj recytacji wiersza Adama Mickiewicza </text:span><text:span text:style-name="T9">Reduta Ordona</text:span><text:span text:style-name="T5">, jednocześnie śledząc tekst zamieszczony w podręczniku na str. 257-262.</text:span></text:p>
        </text:list-item>
      </text:list>
      <text:p text:style-name="P5"/>
      <text:p text:style-name="P9"><text:a xlink:type="simple" xlink:href="https://www.youtube.com/watch?v=elFMfJqgVJg" text:style-name="Internet_20_link" text:visited-style-name="Visited_20_Internet_20_Link"><text:span text:style-name="T5">https://www.youtube.com/watch?v=elFMfJqgVJg</text:span></text:a></text:p>
      <text:p text:style-name="P5"/>
      <text:list xml:id="list31571739" text:continue-numbering="true" text:style-name="WWNum10">
        <text:list-item>
          <text:p text:style-name="P14"><text:span text:style-name="T5">W zeszycie ćwiczeń wykonaj ćw. 1 str. 132 (pierwsza część polecenia).</text:span></text:p>
        </text:list-item>
      </text:list>
      <text:p text:style-name="P5"/>
      <text:p text:style-name="P3"><text:span text:style-name="T8">27.03.2020 r.</text:span></text:p>
      <text:p text:style-name="P5"/>
      <text:list xml:id="list31585391" text:continue-numbering="true" text:style-name="WWNum10">
        <text:list-item>
          <text:p text:style-name="P14"><text:span text:style-name="T5">Wykonaj pozostałe ćwiczenia w zeszycie ćwiczeń: str. 132 – 134. Przygotuj się do ich omawiania podczas spotkania na Microsoft Teams. </text:span></text:p>
        </text:list-item>
      </text:list>
      <text:p text:style-name="P13"/>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fo:font-style="normal" style:font-style-asian="normal"/>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com.pl</meta:initial-creator>
    <dc:creator>Renata Karaś</dc:creator>
    <meta:editing-cycles>67</meta:editing-cycles>
    <meta:creation-date>2020-03-15T16:54:00</meta:creation-date>
    <dc:date>2020-03-25T19:45:00</dc:date>
    <meta:editing-duration>PT5M18S</meta:editing-duration>
    <meta:generator>OpenOffice/4.1.5$Win32 OpenOffice.org_project/415m1$Build-9789</meta:generator>
    <meta:document-statistic meta:table-count="0" meta:image-count="0" meta:object-count="0" meta:page-count="2" meta:paragraph-count="17" meta:word-count="408" meta:character-count="3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