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6.03 zadania <text:s/>2a</text:span></text:p>
      <text:p text:style-name="Standard"><text:span text:style-name="T1">J. polski:</text:span></text:p>
      <text:p text:style-name="Standard"><text:span text:style-name="T1">Przeczytaj tekst s.31,32 „Chlapacze”, spróbuj odpowiedzieć na pytania pod tekstem. Przede wszystkim zastanów się na morałem tej czytanki, czyli czego ta opowieść Was nauczyła. </text:span></text:p>
      <text:p text:style-name="Standard"><text:span text:style-name="T1">W ćwiczeniach z j. polskiego , wykonaj zadania ze s.38- 1,2,3. </text:span></text:p>
      <text:p text:style-name="Standard"><text:span text:style-name="T1">Matematyka:</text:span></text:p>
      <text:p text:style-name="Standard"><text:span text:style-name="T1">W ćwiczeniach na ostatnich stronach są monety i banknoty do wycięcia. Wytnijcie je i poproście dorosłych o kopertę by można je schować. Proszę Was dzisiaj o wykonanie zadań z podręcznika s.24. Do zadań tych potrzebne są monety groszowe , Wy ich nie macie ,proponuję by na monetach wcześniej wyciętych <text:s/>1zł na odwrotnej stronie napisać 10 gr, 2zł-20gr, 5zł-50gr, w ten sposób wykorzystacie monety groszowe do ćwiczeń <text:s/>w zadaniach ze s. 24.</text:span></text:p>
      <text:p text:style-name="Standard"><text:span text:style-name="T1">Mam prośbę aby zadania, które piszecie w zeszytach z danego dnia rozpoczynać wpisem - </text:span><text:bookmark text:name="_GoBack"/><text:span text:style-name="T1"><text:s/>Lekcja i data.</text:span></text:p>
      <text:p text:style-name="Standard"><text:span text:style-name="T1">Życzę miłego dnia i uśmiechu na waszych buziach. Serdecznie Was pozdrawia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dc:creator>Ewa</dc:creator>
    <meta:editing-cycles>2</meta:editing-cycles>
    <meta:creation-date>2020-03-26T08:25:00</meta:creation-date>
    <dc:date>2020-03-26T08:47:00</dc:date>
    <meta:editing-duration>PT22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140" meta:character-count="8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