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51cm" fo:margin-left="0.002cm" fo:margin-top="0cm" fo:margin-bottom="0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248cm"/>
    </style:style>
    <style:style style:name="Tabela1.D" style:family="table-column">
      <style:table-column-properties style:column-width="4.6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line-height="107%"/>
    </style:style>
    <style:style style:name="P6" style:family="paragraph" style:parent-style-name="List_20_Paragraph" style:list-style-name="WWNum1">
      <style:paragraph-properties fo:line-height="107%"/>
    </style:style>
    <style:style style:name="P7" style:family="paragraph" style:parent-style-name="List_20_Paragraph">
      <style:paragraph-properties fo:line-height="107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line-height="107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0" style:family="paragraph" style:parent-style-name="List_20_Paragraph">
      <style:paragraph-properties fo:line-height="107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Ia, VIb – język polski <text:s/></text:span></text:p>
      <text:p text:style-name="P1"><text:span text:style-name="T3">Dzień dobry!</text:span></text:p>
      <text:p text:style-name="P1"><text:span text:style-name="T5">Wiadomośc dla klasy VIa</text:span><text:span text:style-name="T3">: Większości z Was udało się połączenie na MT. Nad pozostałymi pracujemy… Dziękuję wszystkim za niesamowite zaangażowanie. Obserwowałam wczoraj, jak sobie pomagaliście. Cieszę się, że jesteście takim zgranym zespołem! Wysyłacie mi też wszystko w miarę terminowo, co bardzo usprawnia moją organizację pracy. Efektem naszych działań będą konsultacje na MT. Będziemy się widzieć i słyszeć, dzięki czemu sprawdzimy sobie Waszą samodzielną pracę. Kiedy i w jakich godzinach będziemy się łączyc – powiem wkrótce.</text:span></text:p>
      <text:p text:style-name="P1"><text:span text:style-name="T5">Wiadomośc dla klasy VIb</text:span><text:span text:style-name="T3">: Dziękuję tym osobom, które są zaangażowane na grupie. Niestety, gdy sprawdzałam wczoraj obecnośc, odezwały się do godziny 15.00 (grupa na WhatsApp funkcjonuje w godz. 8.00 – 15.00) tylko następujące osoby: Kacper Duczymiński, Oliwia Kazula, Jagoda Maciuch, Natalia Marciniak i Karolina Postrach. Jak wiecie, z rozporządzenia ministra edukacji wynika, że nauczanie zdalne obowiązkowe jest od środy, 25.03.20. Obecnośc sprawdzana i odnotowywana będzie na j. polskim codziennie. Proszę o zaangażowanie!</text:span></text:p>
      <text:p text:style-name="P1"><text:span text:style-name="T3">Do jutra! <text:s/>A.S.</text:span></text:p>
      <text:p text:style-name="P1"><text:span text:style-name="T3"><text:tab/><text:tab/><text:tab/><text:tab/><text:tab/><text:tab/><text:tab/><text:tab/><text:tab/></text:span></text:p>
      <text:p text:style-name="Standard"><text:span text:style-name="T6">Data: czwartek, 26.03.2020</text:span></text:p>
      <text:p text:style-name="Standard"><text:span text:style-name="T7">Lekcja 9</text:span></text:p>
      <text:p text:style-name="Standard"><text:span text:style-name="T7">Temat: Poznajemy nowy gatunek literacki – powieśc science fiction. </text:span></text:p>
      <text:list xml:id="list561214162898777645" text:style-name="WWNum1">
        <text:list-item>
          <text:p text:style-name="P6"><text:span text:style-name="T2">Przepisz do zeszytu tabelkę.</text:span>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">rodzaj literacki</text:span></text:p>
          </table:table-cell>
          <table:table-cell table:style-name="Tabela1.A1" office:value-type="string">
            <text:p text:style-name="P11"><text:span text:style-name="T6">LIRYKA</text:span></text:p>
          </table:table-cell>
          <table:table-cell table:style-name="Tabela1.A1" office:value-type="string">
            <text:p text:style-name="P11"><text:span text:style-name="T6">EPIKA</text:span></text:p>
          </table:table-cell>
          <table:table-cell table:style-name="Tabela1.A1" office:value-type="string">
            <text:p text:style-name="P11"><text:span text:style-name="T6">DRAMAT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gatunek literacki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<text:span text:style-name="T1">powieść science – fiction (sf)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7"/>
      <text:list xml:id="list30713134" text:continue-numbering="true" text:style-name="WWNum1">
        <text:list-item>
          <text:p text:style-name="P6"><text:span text:style-name="T2">Zapoznaj się z definicją </text:span><text:span text:style-name="T4">powieści science fiction</text:span><text:span text:style-name="T2"> ( fantastyka naukowa) – podręcznik s. 206</text:span></text:p>
        </text:list-item>
        <text:list-item>
          <text:p text:style-name="P6"><text:span text:style-name="T2">Zanotuj w zeszycie najważniejsze informacje.</text:span></text:p>
        </text:list-item>
        <text:list-item>
          <text:p text:style-name="P6"><text:span text:style-name="T2">Odsłuchaj wiadomośc głosową przesłaną na grupę (dotyczy nowego pojęcia – </text:span><text:span text:style-name="T4">NEOLOGIZM</text:span><text:span text:style-name="T2">).</text:span></text:p>
        </text:list-item>
        <text:list-item>
          <text:p text:style-name="P6"><text:span text:style-name="T2">Zapisz w zeszycie definicję.</text:span></text:p>
        </text:list-item>
      </text:list>
      <text:p text:style-name="P8"/>
      <text:p text:style-name="P5"><text:span text:style-name="T6">NEOLOGIZM – nowe słowo. </text:span></text:p>
      <text:p text:style-name="P10"/>
      <text:p text:style-name="P5"><text:span text:style-name="T2">Czy wiecie, jak wygląda ranking neologizmów w Polsce? Oto top 10 neologizmów. <text:line-break/>Warto tu zajrzeć:</text:span><text:span text:style-name="T8"> <text:s text:c="2"/></text:span><text:span text:style-name="T2">https://polszczyzna.pl/neologizmy-ranking/ <text:s/></text:span></text:p>
      <text:list xml:id="list30703973" text:continue-numbering="true" text:style-name="WWNum1">
        <text:list-item>
          <text:p text:style-name="P4"><text:span text:style-name="T3">Z tekstu S. Lema (s.201) wypisz do zeszytu pięć neologizmów.</text:span></text:p>
        </text:list-item>
      </text:list>
      <text:p text:style-name="P2"/>
      <text:p text:style-name="Standard"><text:span text:style-name="T3">UWAGA,</text:span></text:p>
      <text:p text:style-name="Standard"><text:span text:style-name="T3">Jutro po godzinie 13.00 <text:s/>poproszę po dwie osoby z każdej klasy, aby przesłały mi notatki i zadania z zeszytu.</text:span></text:p>
      <text:p text:style-name="Standard"><text:span text:style-name="T3">Powodzenia!</text:span><text:bookmark text:name="_GoBack"/></text:p>
      <text:p text:style-name="P2"><text:soft-page-break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3</meta:editing-cycles>
    <meta:creation-date>2020-03-25T13:06:00</meta:creation-date>
    <dc:date>2020-03-25T14:03:00</dc:date>
    <meta:editing-duration>PT57S</meta:editing-duration>
    <meta:generator>OpenOffice/4.1.5$Win32 OpenOffice.org_project/415m1$Build-9789</meta:generator>
    <meta:document-statistic meta:table-count="1" meta:image-count="0" meta:object-count="0" meta:page-count="2" meta:paragraph-count="26" meta:word-count="278" meta:character-count="1935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